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8<text:tab/>Initiatiefnota van het lid Gesthuizen: «Naar een Nationale Fraude Autoriteit (NFA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2 juni 2014</text:p>
      <text:p text:style-name="ifm_p_mt.3.76mm_ifm">Hierbij bied ik u mijn initiatiefnota over een Nationale Fraude Autoriteit (NFA) aan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Gesthuizen: “Naar een Nationale Fraude Autoriteit (NFA)”; Geleidende brief; Geleidende brief bij de Initiatiefnota van het lid Gesthuizen: "Naar een Nationale Fraude Autoriteit (NFA)"</dc:title>
    <meta:user-defined meta:name="OVERHEIDop.ParlID/DC.identifier">kst-33958-1</meta:user-defined>
    <meta:user-defined meta:name="OVERHEIDop.ondernummer">1</meta:user-defined>
    <meta:user-defined meta:name="DCTERMS.W3CDTF/DCTERMS.available">2014-06-13</meta:user-defined>
    <meta:user-defined meta:name="OVERHEIDop.KamerstukTypen/DC.type">Brief</meta:user-defined>
    <meta:user-defined meta:name="OVERHEIDop.dossiernummer">33958</meta:user-defined>
    <meta:user-defined meta:name="OVERHEIDop.documenttitel">Geleidende brief bij de Initiatiefnota van het lid Gesthuizen: "Naar een Nationale Fraude Autoriteit (NFA)"</meta:user-defined>
    <meta:user-defined meta:name="OVERHEIDop.Parlementair/DC.type">Kamerstuk</meta:user-defined>
    <meta:user-defined meta:name="OVERHEIDop.indiener">S.M.J.G. Gesthuizen</meta:user-defined>
    <meta:user-defined meta:name="OVERHEIDop.vergaderjaar">2013-2014</meta:user-defined>
    <meta:user-defined meta:name="OVERHEIDop.dossiertitel">Initiatiefnota van het lid Gesthuizen: “Naar een Nationale Fraude Autoriteit (NFA)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sthuizen: “Naar een Nationale Fraude Autoriteit (NFA)”; Geleidende brief; Geleidende brief bij de Initiatiefnota van het lid Gesthuizen: "Naar een Nationale Fraude Autoriteit (NFA)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