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7
      <text:tab/>AMENDEMENT VAN HET LID VAN HIJUM</text:h>
      <text:p text:style-name="ifm_p_ifm">Ontvangen 1 oktober 2014</text:p>
      <text:p text:style-name="ifm_p_mt.3.76mm_indent.0.13in_ifm">De ondergetekende stelt het volgende amendement voor:</text:p>
      <text:p text:style-name="ifm_p_mt.3.76mm_indent.0.13in_ifm">Artikel I, onderdeel C, wordt gewijzigd als volgt:</text:p>
      <text:p text:style-name="ifm_p_mt.3.76mm_indent.0.13in_ifm">1.<text:s/>In onderdeel 1 wordt in het derde lid «2.500.000» vervangen door: 5.000.000.</text:p>
      <text:p text:style-name="ifm_p_mt.3.76mm_indent.0.13in_ifm">2.<text:s/>In onderdeel 2 wordt in het vijfde lid, onderdeel b, «2.500.000» vervangen door: 5.000.000.</text:p>
      <text:h text:style-name="ifm_p_font.bold_mt.5.08mm_page.keep-with-next_ifm" text:outline-level="2">Toelichting</text:h>
      <text:p text:style-name="ifm_p_mt.4.23mm_indent.0.13in_ifm">De opbrengst van boetes en dwangsommen kunnen bij ernstige misstanden in de financiële sector fors oplopen, tot wel 10 tot 15% van de omzet. Het kabinet wil de jaarlijkse opbrengst van dwangsommen en boetes tot een bedrag van 2.5 miljoen euro laten toekomen aan de toezichthouders, terwijl de opbrengst boven dit bedrag toekomt aan de Staat. Het strookt echter meer met het rechtvaardigheidsgevoel om bedrijven die zich misdragen een forse rekening te presenteren voor het toezicht en bedrijven die zich aan de regels houden daarmee te ontlasten. Wanneer de toezichthouders een groter deel van hun opbrengst uit boetes en dwangsommen mogen behouden, betekent dit dat zij minder toezichtkosten hoeven door te rekenen aan anderen. De indieners willen daarom de grens van het bedrag dat toekomt aan de toezichthouders verhogen tot 5 miljoen euro.</text:p>
      <text:p text:style-name="ifm_p_mt.5.08mm_ifm"><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7<text:tab/><text:page-number text:select-page="current"/></text:p>
      </style:footer>
    </style:master-page>
    <style:master-page xmlns:sdu-fn="http://schema.sdu.nl/2011/07/functions" style:name="Landscape" style:page-layout-name="landscape-margin-text">
      <style:footer>
        <text:p text:style-name="footer">Tweede Kamer, vergaderjaar 2014-2015, 33 9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Amendement van het lid Van Hijum over het toekomen van de opbrengsten van boetes en dwangsommen aan de toezichthouder en de Staat</dc:title>
    <meta:user-defined meta:name="OVERHEIDop.ParlID/DC.identifier">kst-33957-7</meta:user-defined>
    <meta:user-defined meta:name="OVERHEIDop.ondernummer">7</meta:user-defined>
    <meta:user-defined meta:name="DCTERMS.W3CDTF/DCTERMS.available">2014-10-07</meta:user-defined>
    <meta:user-defined meta:name="OVERHEIDop.KamerstukTypen/DC.type">Amendement</meta:user-defined>
    <meta:user-defined meta:name="OVERHEIDop.dossiernummer">33957</meta:user-defined>
    <meta:user-defined meta:name="OVERHEIDop.documenttitel">Amendement van het lid Van Hijum over het toekomen van de opbrengsten van boetes en dwangsommen aan de toezichthouder en de Staat</meta:user-defined>
    <meta:user-defined meta:name="OVERHEIDop.Parlementair/DC.type">Kamerstuk</meta:user-defined>
    <meta:user-defined meta:name="OVERHEIDop.indiener">Y.J. van Hijum</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Amendement van het lid Van Hijum over het toekomen van de opbrengsten van boetes en dwangsommen aan de toezichthouder en de Staat</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