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8<text:tab/>BRIEF VAN DE MINISTER VAN FINANCIËN</text:h>
      <text:p text:style-name="ifm_p_mt.3.76mm_ifm">Aan de Voorzitter van de Tweede Kamer der Staten-Generaal</text:p>
      <text:p text:style-name="ifm_p_mt.3.76mm_ifm">Den Haag, 20 december 2016</text:p>
      <text:p text:style-name="ifm_p_mt.3.76mm_ifm">Op 8 juli jl. heb ik u geïnformeerd over de nieuwe vierjarige kostenkaders van DNB en de AFM voor 2017–2020 (Kamerstuk 33 957, nr. 24). Graag informeer ik u hierbij dat de ZBO-begroting van DNB 2017 en de begroting van de AFM 2017 binnen de afspraken van de kostenkaders 2017–2020 blijven.</text:p>
      <text:p text:style-name="ifm_p_mt.3.76mm_ifm">Als onderdeel van het kostenkader 2017–2020 is voor de AFM opgenomen dat zij eenmalig in 2017 een optioneel additioneel budget kan inzetten, dat bestaat uit (maximaal de) kosten die zijn begroot voor het begrotingsjaar 2016 maar in 2016 niet door de AFM zijn ingezet. De extra ruimte is nodig voor de toezicht- en organisatieontwikkeling van de AFM en kan niet regulier worden opgevangen.</text:p>
      <text:p text:style-name="ifm_p_ifm">De AFM voldoet aan de, door het ministerie bij het kostenkader, gestelde voorwaarden.</text:p>
      <text:p text:style-name="ifm_p_mt.3.76mm_ifm">Conform artikel 29 van de Kaderwet zelfstandige bestuursorganen heb ik de ZBO-begroting 2017 van DNB en de begroting 2017 van de AFM goedgekeurd, en in het kader hiervan mijn toestemming gegeven voor een beroep op het additionele budget dat geraamd is op 1 miljoen eu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57, nr. 28<text:tab/><text:page-number text:select-page="current"/></text:p>
      </style:footer>
    </style:master-page>
    <style:master-page xmlns:sdu-fn="http://schema.sdu.nl/2011/07/functions" style:name="Landscape" style:page-layout-name="landscape-margin-text">
      <style:footer>
        <text:p text:style-name="footer">Tweede Kamer, vergaderjaar 2016-2017, 33 95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AFM en DNB 2017-2020</dc:title>
    <meta:user-defined meta:name="OVERHEIDop.ParlID/DC.identifier">kst-33957-28</meta:user-defined>
    <meta:user-defined meta:name="OVERHEIDop.ondernummer">28</meta:user-defined>
    <meta:user-defined meta:name="DCTERMS.W3CDTF/DCTERMS.available">2016-12-23</meta:user-defined>
    <meta:user-defined meta:name="OVERHEIDop.KamerstukTypen/DC.type">Brief</meta:user-defined>
    <meta:user-defined meta:name="OVERHEIDop.dossiernummer">33957</meta:user-defined>
    <meta:user-defined meta:name="OVERHEIDop.documenttitel">Kostenkaders AFM en DNB 2017-2020</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AFM en DNB 2017-2020</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