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4
      <text:tab/>GEWIJZIGD AMENDEMENT VAN HET LID MERKIES TER VERVANGING VAN DAT GEDRUKT ONDER NR. 8</text:h>
      <text:p text:style-name="ifm_p_ifm">Ontvangen 7 oktober 2014</text:p>
      <text:p text:style-name="ifm_p_mt.3.76mm_indent.0.13in_ifm">De ondergetekende stelt het volgende amendement voor:</text:p>
      <text:h text:style-name="ifm_p_mt.5.08mm_ifm" text:outline-level="2">I</text:h>
      <text:p text:style-name="ifm_p_mt.3.76mm_indent.0.13in_ifm">In artikel I wordt onderdeel C als volgt gewijzigd:</text:p>
      <text:p text:style-name="ifm_p_mt.3.76mm_indent.0.13in_ifm">1.<text:s/>Voor onderdeel 1 wordt een onderdeel ingevoegd, luidende:</text:p>
      <text:p text:style-name="ifm_p_indent.0.13in_ifm">01.  In het eerste lid wordt na «exploitatiesaldo, welk saldo» ingevoegd: met inachtneming van het derde lid.</text:p>
      <text:p text:style-name="ifm_p_mt.3.76mm_indent.0.13in_ifm">2.<text:s/>In onderdeel 1 komt de eerste volzin van het derde lid als volgt te luiden: De in een jaar gerealiseerde opbrengsten uit verbeurde dwangsommen of bestuurlijke boetes als bedoeld in het tweede lid komen toe aan de Staat en komen ten laste van het exploitatiesaldo van dat jaar.</text:p>
      <text:p text:style-name="ifm_p_mt.3.76mm_indent.0.13in_ifm">3.<text:s/>Onderdeel 2 wordt als volgt gewijzigd:</text:p>
      <text:p text:style-name="ifm_p_mt.3.76mm_indent.0.13in_ifm">a.<text:s/>In de aanhef wordt «drie leden» vervangen door: twee leden.</text:p>
      <text:p text:style-name="ifm_p_mt.3.76mm_indent.0.13in_ifm">b.<text:s/>Onder vernummering van het vijfde en zesde lid tot vierde en vijfde lid vervalt het vierde lid.</text:p>
      <text:p text:style-name="ifm_p_mt.3.76mm_indent.0.13in_ifm">c.<text:s/>Het vierde lid (nieuw) wordt als volgt gewijzigd:</text:p>
      <text:p text:style-name="ifm_p_mt.3.76mm_indent.0.13in_ifm">1°.<text:s/>Aan het slot van de aanhef vervalt de dubbele punt.</text:p>
      <text:p text:style-name="ifm_p_mt.3.76mm_indent.0.13in_ifm">2°.<text:s/>In onderdeel a wordt «, en» vervangen door een punt.</text:p>
      <text:p text:style-name="ifm_p_mt.3.76mm_indent.0.13in_ifm">3°.<text:s/>Onderdeel b alsmede de aanduiding «a.» voor het eerste onderdeel vervallen.</text:p>
      <text:h text:style-name="ifm_p_mt.5.08mm_ifm" text:outline-level="2">II</text:h>
      <text:p text:style-name="ifm_p_mt.3.76mm_indent.0.13in_ifm">In artikel I, onderdeel G, wordt artikel 13 als volgt gewijzigd:</text:p>
      <text:p text:style-name="ifm_p_mt.3.76mm_indent.0.13in_ifm">1.<text:s/>In het tweede lid wordt onderdeel b als volgt gewijzigd:</text:p>
      <text:p text:style-name="ifm_p_mt.3.76mm_indent.0.13in_ifm">a.<text:s/>Aan het slot van de aanhef vervalt de dubbele punt.</text:p>
      <text:p text:style-name="ifm_p_mt.3.76mm_indent.0.13in_ifm">b.<text:s/>In subonderdeel 1° wordt «artikel 7, vijfde lid, onderdeel a;» vervangen door: artikel 7, vierde lid.</text:p>
      <text:p text:style-name="ifm_p_mt.3.76mm_indent.0.13in_ifm">c.<text:s/>Subonderdeel 2° alsmede de aanduiding «1°.» voor het eerste subonderdeel vervallen.</text:p>
      <text:p text:style-name="ifm_p_mt.3.76mm_indent.0.13in_ifm">2.<text:s/>In het derde lid wordt onderdeel b als volgt gewijzigd:</text:p>
      <text:p text:style-name="ifm_p_mt.3.76mm_indent.0.13in_ifm">a.<text:s/>Onder vernummering van subonderdeel 2° tot subonderdeel 1° en subonderdelen 4° en 5° tot subonderdelen 2° en 3° vervallen subonderdelen 1° en 3°.</text:p>
      <text:p text:style-name="ifm_p_mt.3.76mm_indent.0.13in_ifm">b.<text:s/>In subonderdeel 1° (nieuw) wordt «artikel 7, vijfde lid, onderdeel a» vervangen door: artikel 7, vierde lid.</text:p>
      <text:p text:style-name="ifm_p_mt.3.76mm_indent.0.13in_ifm">c.<text:s/>In subonderdeel 2° (nieuw) wordt «artikel 7, zesde lid, onderdeel b» vervangen door: artikel 7, vijfde lid, onderdeel b.</text:p>
      <text:p text:style-name="ifm_p_mt.3.76mm_indent.0.13in_ifm">d.<text:s/>In subonderdeel 3° (nieuw) wordt «artikel 7, zesde lid, onderdeel c» vervangen door: artikel 7, vijfde lid, onderdeel c.</text:p>
      <text:p text:style-name="ifm_p_mt.3.76mm_indent.0.13in_ifm">3.<text:s/>In het vierde lid wordt onderdeel b als volgt gewijzigd:</text:p>
      <text:p text:style-name="ifm_p_mt.3.76mm_indent.0.13in_ifm">a.<text:s/>Onder vernummering van de subonderdelen 2° en 4° tot 1° en 2° vervallen de subonderdelen 1° en 3°.</text:p>
      <text:p text:style-name="ifm_p_mt.3.76mm_indent.0.13in_ifm">b.<text:s/>In subonderdeel 1° (nieuw) wordt «artikel 7, vijfde lid, onderdeel a» vervangen door: artikel 7, vierde lid.</text:p>
      <text:p text:style-name="ifm_p_mt.3.76mm_indent.0.13in_ifm">c.<text:s/>In subonderdeel 2° (nieuw) wordt «artikel 7, zesde lid, onderdeel a» vervangen door: artikel 7, vijfde lid, onderdeel a.</text:p>
      <text:h text:style-name="ifm_p_font.bold_mt.5.08mm_page.keep-with-next_ifm" text:outline-level="2">Toelichting</text:h>
      <text:p text:style-name="ifm_p_mt.4.23mm_indent.0.13in_ifm">Dit amendement regelt dat alle door de toezichthouder verkregen opbrengsten uit dwangsommen en bestuurlijke boetes aan de staat toekomen. De boeteopbrengsten zullen daarmee niet meer deels in mindering worden gebracht op de kosten die de toezichthouder doorberekent aan de sector.</text:p>
      <text:p text:style-name="ifm_p_indent.0.13in_ifm">De artikelen 7 en 13 van het wetsvoorstel worden daartoe aangepast. Artikel 7 handelt over het exploitatiesaldo van de toezichthouder. Dit saldo wordt op grond van artikel 13 verrekend met onder toezicht staande instellingen. Om te bewerkstelligen dat enkel het exploitatiesaldo na aftrek van de aan de Staat toekomende boeteopbrengsten wordt verrekend, worden zowel het eerste als het derde lid van artikel 7 aangepast.</text:p>
      <text:p text:style-name="ifm_p_indent.0.13in_ifm">Het is van belang dat de scheiding tussen toezicht en de inning van dwangsommen en bestuurlijke boetes zuiver blijft.</text:p>
      <text:p text:style-name="ifm_p_indent.0.13in_ifm">Daarnaast moet een ingewikkeld proces in gereedheid worden gebracht om een gedeelte van boetes te verrekenen en door te sluizen naar de staat. Het direct laten doorvloeien van de opbrengsten van dwangsommen en boetes naar de staat is eenvoudig en zorgvuldig.</text:p>
      <text:p text:style-name="ifm_p_indent.0.13in_ifm">Daarom stelt dit amendement voor dat de volledige boeteopbrengst ten goede zal komen aan de staatskas, opdat de scheiding tussen handhaving en boete inning in tact blijft.</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4<text:tab/><text:page-number text:select-page="current"/></text:p>
      </style:footer>
    </style:master-page>
    <style:master-page xmlns:sdu-fn="http://schema.sdu.nl/2011/07/functions" style:name="Landscape" style:page-layout-name="landscape-margin-text">
      <style:footer>
        <text:p text:style-name="footer">Tweede Kamer, vergaderjaar 2014-2015, 33 9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Gewijzigd amendement van het lid Merkies ter vervanging van nr. 8 dat regelt dat alle door de toezichthouder verkregen opbrengsten uit dwangsommen en bestuurlijke boetes aan de staat toekomen</dc:title>
    <meta:user-defined meta:name="OVERHEIDop.ParlID/DC.identifier">kst-33957-14</meta:user-defined>
    <meta:user-defined meta:name="OVERHEIDop.ondernummer">14</meta:user-defined>
    <meta:user-defined meta:name="DCTERMS.W3CDTF/DCTERMS.available">2014-10-08</meta:user-defined>
    <meta:user-defined meta:name="OVERHEIDop.KamerstukTypen/DC.type">Amendement</meta:user-defined>
    <meta:user-defined meta:name="OVERHEIDop.dossiernummer">33957</meta:user-defined>
    <meta:user-defined meta:name="OVERHEIDop.documenttitel">Gewijzigd amendement van het lid Merkies ter vervanging van nr. 8 dat regelt dat alle door de toezichthouder verkregen opbrengsten uit dwangsommen en bestuurlijke boetes aan de staat toekomen</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Gewijzigd amendement van het lid Merkies ter vervanging van nr. 8 dat regelt dat alle door de toezichthouder verkregen opbrengsten uit dwangsommen en bestuurlijke boetes aan de staat toekomen</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