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9
      <text:tab/>MOTIE VAN DE LEDEN OUWEHAND EN VAN VELDHOV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verzoekt de regering, te garanderen dat eventuele (proef)boringen naar schaliegas in Nederland niet onder het regime van de Crisis- en herstelwet zullen worden geplaatst,</text:p>
      <text:p text:style-name="ifm_p_mt.3.76mm_ifm">en gaat over tot de orde van de dag.</text:p>
      <text:p text:style-name="ifm_p_mt.3.76mm_ifm">Ouweh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de leden Ouwehand en Van Veldhoven over niet onder het regime van de Crisis- en herstelwet plaatsen van eventuele (proef)boringen naar schaliegas in Nederland</dc:title>
    <meta:user-defined meta:name="OVERHEIDop.ParlID/DC.identifier">kst-33952-9</meta:user-defined>
    <meta:user-defined meta:name="OVERHEIDop.ondernummer">9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de leden Ouwehand en Van Veldhoven over niet onder het regime van de Crisis- en herstelwet plaatsen van eventuele (proef)boringen naar schaliegas in Nederlan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de leden Ouwehand en Van Veldhoven over niet onder het regime van de Crisis- en herstelwet plaatsen van eventuele (proef)boringen naar schaliega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