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5
      <text:tab/>MOTIE VAN HET LID AGNES MULDER C.S.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de Structuurvisie Ondergrond het ruimtelijk afwegingskader voor alle ondergrondse activiteiten zal zijn;</text:p>
      <text:p text:style-name="ifm_p_mt.3.76mm_ifm">overwegende dat schaliegas een van de activiteiten is die wordt afgewogen ten opzichte van andere ondergrondse activiteiten;</text:p>
      <text:p text:style-name="ifm_p_mt.3.76mm_ifm">verzoekt de regering, in één traject te komen tot één structuurvisie voor de ondergrond waar schaliegas deel van uitmaakt zodat een integrale, zorgvuldige afweging van alle ondergrondse activiteiten mogelijk is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Dik-Faber</text:p>
      <text:p text:style-name="ifm_p_ifm">Van Tongeren</text:p>
      <text:p text:style-name="ifm_p_ifm">Smaling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het lid Agnes Mulder c.s. over één structuurvisie voor de ondergrond waar schaliegas deel van uitmaakt</dc:title>
    <meta:user-defined meta:name="OVERHEIDop.ParlID/DC.identifier">kst-33952-5</meta:user-defined>
    <meta:user-defined meta:name="OVERHEIDop.ondernummer">5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Agnes Mulder c.s. over één structuurvisie voor de ondergrond waar schaliegas deel van uitmaakt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indiener">E.M.A. Smaling</meta:user-defined>
    <meta:user-defined meta:name="OVERHEIDop.indiener">R.J. Klever</meta:user-defined>
    <meta:user-defined meta:name="OVERHEIDop.indiener">A.H. (Agnes) Mulder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Agnes Mulder c.s. over één structuurvisie voor de ondergrond waar schaliegas deel van uit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