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3
      <text:tab/>MOTIE VAN HET LID VAN TONGEREN C.S. 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overwegende dat het verbieden van schaliegaswinning in uitsluitend grondwaterbeschermingsgebieden ontoereikend is voor de veiligstelling van de Nederlandse drinkwatervoorziening;</text:p>
      <text:p text:style-name="ifm_p_mt.3.76mm_ifm">constaterende dat provincies een wettelijke taak hebben om gebieden aan te wijzen voor de bescherming van de drinkwatervoorziening;</text:p>
      <text:p text:style-name="ifm_p_mt.3.76mm_ifm">verzoekt de regering om, schaliegaswinning volledig uit te sluiten in alle grondwaterbeschermingsgebieden, alle boringvrije zones en alle gebieden aangewezen als strategische toekomstige grondwatervoorraden,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chaliegas; Motie; Motie van het lid Van Tongeren c.s. over het verbieden van schaliegaswinning</dc:title>
    <meta:user-defined meta:name="OVERHEIDop.ParlID/DC.identifier">kst-33952-3</meta:user-defined>
    <meta:user-defined meta:name="OVERHEIDop.ondernummer">3</meta:user-defined>
    <meta:user-defined meta:name="DCTERMS.W3CDTF/DCTERMS.available">2014-06-06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Van Tongeren c.s. over het verbieden van schaliegaswinning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indiener">L. van Tongeren</meta:user-defined>
    <meta:user-defined meta:name="OVERHEIDop.vergaderjaar">2013-2014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Van Tongeren c.s. over het verbieden van schalie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