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22
      <text:tab/>MOTIE VAN HET LID SMALING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de winning van schaliegas in de nabije toekomst niet aan de orde is;</text:p>
      <text:p text:style-name="ifm_p_mt.3.76mm_ifm">overwegende dat de urgentie van het onderzoek naar schaliegaswinning en het opstellen van een milieueffectrapportage en een Structuurvisie Schaliegas daarmee sterk verminderd is;</text:p>
      <text:p text:style-name="ifm_p_mt.3.76mm_ifm">overwegende dat onderzoek naar kansrijke vormen van opwekking en benutting van duurzame energie de hoogste prioriteit heeft;</text:p>
      <text:p text:style-name="ifm_p_mt.3.76mm_ifm">verzoekt de regering, de route richting Structuurvisie Schaliegas af te sluiten en uitgespaarde middelen in te zetten voor een versnelde omschakeling naar duurzaam energiegebruik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Smaling over afsluiten van de route naar de Structuurvisie Schaliegas</dc:title>
    <meta:user-defined meta:name="OVERHEIDop.ParlID/DC.identifier">kst-33952-22</meta:user-defined>
    <meta:user-defined meta:name="OVERHEIDop.ondernummer">22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Smaling over afsluiten van de route naar de Structuurvisie Schaliega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Smaling over afsluiten van de route naar de Structuurvisie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