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52-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52<text:tab/>Schaliegas</text:h>
      <text:h text:style-name="ifm_p_font.bold_size.9.06pt_mt.18.8mm_indent.-58.5mm_ifm" text:outline-level="1">Nr. 2
      <text:tab/>MOTIE VAN HET LID VAN TONGEREN</text:h>
      <text:p text:style-name="ifm_p_ifm">Voorgesteld 5 juni 2014</text:p>
      <text:p text:style-name="ifm_p_mt.3.76mm_ifm">De Kamer,</text:p>
      <text:p text:style-name="ifm_p_mt.3.76mm_ifm">gehoord de beraadslaging,</text:p>
      <text:p text:style-name="ifm_p_mt.3.76mm_ifm">overwegende dat een brede maatschappelijke discussie over nut en noodzaak van schaliegas vooraf moet gaan aan het besluitvormingsproces over de locatie en randvoorwaarden voor proefboringen en winning;</text:p>
      <text:p text:style-name="ifm_p_mt.3.76mm_ifm">overwegende dat hierin ook de rol van schaliegaswinning in de transitie naar schone energie moet worden opgenomen;</text:p>
      <text:p text:style-name="ifm_p_mt.3.76mm_ifm">verzoekt de regering, het besluitvormingsproces op te schorten en eerst de discussie te voeren over nut en noodzaak van schaliegas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52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52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chaliegas; Motie; Motie van het lid Van Tongeren over het opschorten van het besluitvormingsproces over de locatie en randvoorwaarden voor proefboringen en winning</dc:title>
    <meta:user-defined meta:name="OVERHEIDop.ParlID/DC.identifier">kst-33952-2</meta:user-defined>
    <meta:user-defined meta:name="OVERHEIDop.ondernummer">2</meta:user-defined>
    <meta:user-defined meta:name="DCTERMS.W3CDTF/DCTERMS.available">2014-06-06</meta:user-defined>
    <meta:user-defined meta:name="OVERHEIDop.KamerstukTypen/DC.type">Motie</meta:user-defined>
    <meta:user-defined meta:name="OVERHEIDop.dossiernummer">33952</meta:user-defined>
    <meta:user-defined meta:name="OVERHEIDop.documenttitel">Motie van het lid Van Tongeren over het opschorten van het besluitvormingsproces over de locatie en randvoorwaarden voor proefboringen en winning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Schaliega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chaliegas; Motie; Motie van het lid Van Tongeren over het opschorten van het besluitvormingsproces over de locatie en randvoorwaarden voor proefboringen en wi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05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