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2-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52<text:tab/>Schaliegas </text:h>
      <text:h text:style-name="ifm_p_font.bold_size.9.06pt_mt.18.8mm_indent.-58.5mm_ifm" text:outline-level="1">Nr. 18
      <text:tab/>MOTIE VAN HET LID VAN TONGEREN</text:h>
      <text:p text:style-name="ifm_p_ifm">Voorgesteld 11 december 2014</text:p>
      <text:p text:style-name="ifm_p_mt.3.76mm_ifm">De Kamer,</text:p>
      <text:p text:style-name="ifm_p_mt.3.76mm_ifm">gehoord de beraadslaging,</text:p>
      <text:p text:style-name="ifm_p_mt.3.76mm_ifm">overwegende dat aardbevingen schade kunnen veroorzaken aan zowel actieve als verlaten boorputten voor olie- en gaswinning en dat hierdoor milieuschade kan ontstaan;</text:p>
      <text:p text:style-name="ifm_p_mt.3.76mm_ifm">verzoekt de regering, vergunninghouders te verplichten om na een aardbeving alle putten in de buurt van het epicentrum van de aardbeving te inspecteren op integriteit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52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52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chaliegas; Motie; Motie van het lid Van Tongeren over boorputten inspecteren na een aardbeving</dc:title>
    <meta:user-defined meta:name="OVERHEIDop.ParlID/DC.identifier">kst-33952-18</meta:user-defined>
    <meta:user-defined meta:name="OVERHEIDop.ondernummer">18</meta:user-defined>
    <meta:user-defined meta:name="DCTERMS.W3CDTF/DCTERMS.available">2014-12-12</meta:user-defined>
    <meta:user-defined meta:name="OVERHEIDop.KamerstukTypen/DC.type">Motie</meta:user-defined>
    <meta:user-defined meta:name="OVERHEIDop.dossiernummer">33952</meta:user-defined>
    <meta:user-defined meta:name="OVERHEIDop.documenttitel">Motie van het lid Van Tongeren over boorputten inspecteren na een aardbeving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Schalieg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aliegas; Motie; Motie van het lid Van Tongeren over boorputten inspecteren na een aardb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