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16
      <text:tab/>MOTIE VAN HET LID DIK-FABER C.S.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er geen noodzaak is tot het boren naar en winnen van schaliegas in Nederland;</text:p>
      <text:p text:style-name="ifm_p_mt.3.76mm_ifm">verzoekt de regering om, de voorbereidingen voor de Structuurvisie Schaliegas en onderzoek naar schaliegaswinning te beëindigen en om het bespaarde budget te investeren in onderzoek naar innovatieve, hernieuwbare energie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Dik-Faber c.s. over beëindigen van de voorbereidingen voor de Structuurvisie Schaliegas</dc:title>
    <meta:user-defined meta:name="OVERHEIDop.ParlID/DC.identifier">kst-33952-16</meta:user-defined>
    <meta:user-defined meta:name="OVERHEIDop.ondernummer">16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Dik-Faber c.s. over beëindigen van de voorbereidingen voor de Structuurvisie Schaliegas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indiener">R.K. Dik-Faber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Dik-Faber c.s. over beëindigen van de voorbereidingen voor de Structuurvisie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