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2-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52<text:tab/>Schaliegas</text:h>
      <text:h text:style-name="ifm_p_font.bold_size.9.06pt_mt.18.8mm_indent.-58.5mm_ifm" text:outline-level="1">Nr. 14
      <text:tab/>MOTIE VAN HET LID OUWEHAND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constaterende dat de regering voornemens is om direct na het afronden van de planMER Schaliegas een structuurvisie op te stellen;</text:p>
      <text:p text:style-name="ifm_p_mt.3.76mm_ifm">overwegende dat een structuurvisie geen onderzoek meer is, maar een beleidsvoornemen;</text:p>
      <text:p text:style-name="ifm_p_mt.3.76mm_ifm">verzoekt de regering, na het afronden van de planMER Schaliegas een nieuw besluitmoment in te bouwen en niet direct over te gaan tot het opstellen van een structuurvisi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52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52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chaliegas; Motie; Motie van het lid Ouwehand over niet direct overgaan tot het opstellen van een structuurvisie</dc:title>
    <meta:user-defined meta:name="OVERHEIDop.ParlID/DC.identifier">kst-33952-14</meta:user-defined>
    <meta:user-defined meta:name="OVERHEIDop.ondernummer">14</meta:user-defined>
    <meta:user-defined meta:name="DCTERMS.W3CDTF/DCTERMS.available">2014-12-12</meta:user-defined>
    <meta:user-defined meta:name="OVERHEIDop.KamerstukTypen/DC.type">Motie</meta:user-defined>
    <meta:user-defined meta:name="OVERHEIDop.dossiernummer">33952</meta:user-defined>
    <meta:user-defined meta:name="OVERHEIDop.documenttitel">Motie van het lid Ouwehand over niet direct overgaan tot het opstellen van een structuurvisie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Schalieg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aliegas; Motie; Motie van het lid Ouwehand over niet direct overgaan tot het opstellen van een structuurvi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