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11
      <text:tab/>MOTIE VAN HET LID JAN VOS C.S.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in Nederland 60% van het drinkwater uit grondwater wordt geproduceerd;</text:p>
      <text:p text:style-name="ifm_p_mt.3.76mm_ifm">constaterende dat de duurzame veiligstelling van de openbare drinkwatervoorziening van nationaal belang is;</text:p>
      <text:p text:style-name="ifm_p_mt.3.76mm_ifm">overwegende dat er geen onaanvaardbare risico's mogen worden genomen die kunnen leiden tot vervuiling van huidige en toekomstige grondwaterbronnen voor de drinkwatervoorziening;</text:p>
      <text:p text:style-name="ifm_p_mt.3.76mm_ifm">verzoekt de regering om, onaanvaardbare risico's ten aanzien van het grondwater uit te sluiten in de Structuurvisie Schaliegas en te onderzoeken of de 1.000 meter-grens deze risico's adequaat uitsluit,</text:p>
      <text:p text:style-name="ifm_p_mt.3.76mm_ifm">en gaat over tot de orde van de dag.</text:p>
      <text:p text:style-name="ifm_p_mt.3.76mm_ifm">Jan Vos</text:p>
      <text:p text:style-name="ifm_p_ifm">Jacobi</text:p>
      <text:p text:style-name="ifm_p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chaliegas; Motie; Motie van het lid Jan Vos c.s. over het uitsluiten van onaanvaardbare risico's ten aanzien van het grondwater</dc:title>
    <meta:user-defined meta:name="OVERHEIDop.ParlID/DC.identifier">kst-33952-11</meta:user-defined>
    <meta:user-defined meta:name="OVERHEIDop.ondernummer">11</meta:user-defined>
    <meta:user-defined meta:name="DCTERMS.W3CDTF/DCTERMS.available">2014-06-06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Jan Vos c.s. over het uitsluiten van onaanvaardbare risico's ten aanzien van het grondwater</meta:user-defined>
    <meta:user-defined meta:name="OVERHEIDop.Parlementair/DC.type">Kamerstuk</meta:user-defined>
    <meta:user-defined meta:name="OVERHEIDop.indiener">L. Jacobi</meta:user-defined>
    <meta:user-defined meta:name="OVERHEIDop.indiener">A.H. (Agnes) Mulder</meta:user-defined>
    <meta:user-defined meta:name="OVERHEIDop.indiener">S. van Veldhoven</meta:user-defined>
    <meta:user-defined meta:name="OVERHEIDop.indiener">J.C. (Jan) Vos</meta:user-defined>
    <meta:user-defined meta:name="OVERHEIDop.vergaderjaar">2013-2014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Jan Vos c.s. over het uitsluiten van onaanvaardbare risico's ten aanzien van het grond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