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2<text:tab/>Schaliegas </text:h>
      <text:h text:style-name="ifm_p_font.bold_size.9.06pt_mt.18.8mm_indent.-58.5mm_ifm" text:outline-level="1">Nr. 10
      <text:tab/>MOTIE VAN DE LEDEN DIK-FABER EN VAN TONGEREN</text:h>
      <text:p text:style-name="ifm_p_ifm">Voorgesteld 5 juni 2014</text:p>
      <text:p text:style-name="ifm_p_mt.3.76mm_ifm">De Kamer,</text:p>
      <text:p text:style-name="ifm_p_mt.3.76mm_ifm">gehoord de beraadslaging,</text:p>
      <text:p text:style-name="ifm_p_mt.3.76mm_ifm">constaterende dat boren naar schaliegas mogelijk ernstige gevolgen heeft voor het grondwater en voor de drinkwatervoorziening;</text:p>
      <text:p text:style-name="ifm_p_mt.3.76mm_ifm">constaterende dat in de conceptnotitie reikwijdte en detailniveau waterwingebieden en grondwaterbeschermingsgebieden daarom al op voorhand worden uitgesloten voor de winning van schaliegas, maar dat de verticale begrenzing van deze uitsluiting slechts geldt tot een diepte van 1.000 meter minus maaiveld;</text:p>
      <text:p text:style-name="ifm_p_mt.3.76mm_ifm">overwegende dat niet is onderbouwd dat met een verticale begrenzing van uitsluitingsgebieden tot 1.000 meter minus maaiveld risico's op schade aan het grondwater kan worden voorkomen;</text:p>
      <text:p text:style-name="ifm_p_mt.3.76mm_ifm">verzoekt de regering, de verticale begrenzing voor uitsluiting van schaliegaswinnig in drinkwatergebieden te schrappen,</text:p>
      <text:p text:style-name="ifm_p_mt.3.76mm_ifm">en gaat over tot de orde van de dag.</text:p>
      <text:p text:style-name="ifm_p_mt.3.76mm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2, nr. 10<text:tab/><text:page-number text:select-page="current"/></text:p>
      </style:footer>
    </style:master-page>
    <style:master-page xmlns:sdu-fn="http://schema.sdu.nl/2011/07/functions" style:name="Landscape" style:page-layout-name="landscape-margin-text">
      <style:footer>
        <text:p text:style-name="footer">Tweede Kamer, vergaderjaar 2013-2014, 33 9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aliegas; Motie; Motie van de leden Dik-Faber en Van Tongeren over het schrappen van de verticale begrenzing voor uitsluiting van schaliegaswinnig in drinkwatergebieden</dc:title>
    <meta:user-defined meta:name="OVERHEIDop.ParlID/DC.identifier">kst-33952-10</meta:user-defined>
    <meta:user-defined meta:name="OVERHEIDop.ondernummer">10</meta:user-defined>
    <meta:user-defined meta:name="DCTERMS.W3CDTF/DCTERMS.available">2014-06-06</meta:user-defined>
    <meta:user-defined meta:name="OVERHEIDop.KamerstukTypen/DC.type">Motie</meta:user-defined>
    <meta:user-defined meta:name="OVERHEIDop.dossiernummer">33952</meta:user-defined>
    <meta:user-defined meta:name="OVERHEIDop.documenttitel">Motie van de leden Dik-Faber en Van Tongeren over het schrappen van de verticale begrenzing voor uitsluiting van schaliegaswinnig in drinkwatergebieden</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3-2014</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Motie; Motie van de leden Dik-Faber en Van Tongeren over het schrappen van de verticale begrenzing voor uitsluiting van schaliegaswinnig in drinkwatergebieden</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