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lijke bepalingen op het terrein van het Ministerie van Binnenlandse Zaken en Koninkrijksrelaties enkele wetstechnische gebreken te herstellen alsmede daarin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1 van bijlage 2 bij de Algemene wet bestuursrecht wordt in de zinsnede met betrekking tot de Leegstandwet in onderdeel b «zesde lid» vervangen door: negende lid.</text:p>
      <text:h text:style-name="ifm_p_font.bold_mt.5.08mm_page.keep-with-next_ifm" text:outline-level="2">ARTIKEL<text:s/>II<text:s/>ALGEMENE WET GELIJKE BEHANDELING</text:h>
      <text:p text:style-name="ifm_p_mt.4.23mm_indent.0.13in_ifm">In artikel 8 van de Algemene wet gelijke behandeling wordt «strijd met artikel 5, wegens» vervangen door: strijd met artikel 5 of wegens.</text:p>
      <text:h text:style-name="ifm_p_font.bold_mt.5.08mm_page.keep-with-next_ifm" text:outline-level="2">ARTIKEL<text:s/>III<text:s/>BOEK 7 BURGERLIJK WETBOEK</text:h>
      <text:p text:style-name="ifm_p_mt.4.23mm_indent.0.13in_ifm">Artikel 253 van Boek 7 van het Burgerlijk Wetboek wordt als volgt gewijzigd:</text:p>
      <text:p text:style-name="ifm_p_mt.3.76mm_indent.0.13in_ifm">1.<text:s/>Het eerste lid wordt als volgt gewijzigd:</text:p>
      <text:p text:style-name="ifm_p_mt.3.76mm_indent.0.13in_ifm">a.<text:s/>In de tweede volzin wordt na «huishoudinkomen» ingevoegd: over het peiljaar.</text:p>
      <text:p text:style-name="ifm_p_mt.3.76mm_indent.0.13in_ifm">b.<text:s/>De derde volzin komt te luiden: De tweede verklaring wordt door de verhuurder bij een verzoek als bedoeld in de eerste volzin overgelegd.</text:p>
      <text:p text:style-name="ifm_p_mt.3.76mm_indent.0.13in_ifm">c.<text:s/>Na de derde volzin worden twee volzinnen toegevoegd, luidende: Indien de verhuurder een voorstel als bedoeld in artikel 252a lid 1 heeft gedaan en de huurder zich beroept op een van de gevallen, genoemd in artikel 252a lid 6, verstrekt de huurder, indien het deel uitmaken van een groep, bedoeld in onderdeel a van laatstgenoemd artikellid, of het huishoudinkomen voorwerp van geschil is, bij de verklaring, bedoeld in de eerste volzin, gegevens met betrekking tot dat deel uitmaken of dat huishoudinkomen. Bij regeling van Onze Minister wordt bepaald welke gegevens de huurder verstrekt.</text:p>
      <text:p text:style-name="ifm_p_mt.3.76mm_indent.0.13in_ifm">2.<text:s/>In het tweede lid komen de tweede en de derde volzin te luiden: De huurder legt bij dit verzoek een afschrift van het voorstel en van dat schrijven en, indien de verhuurder een voorstel als bedoeld in artikel 252a lid 1 heeft gedaan en het deel uitmaken van een groep, bedoeld in artikel 252a lid 6 onderdeel a, of het huishoudinkomen voorwerp van geschil is, gegevens met betrekking tot dat deel uitmaken of dat huishoudinkomen over. Lid 1 vijfde volzin is van overeenkomstige toepassing.</text:p>
      <text:h text:style-name="ifm_p_font.bold_mt.5.08mm_page.keep-with-next_ifm" text:outline-level="2">ARTIKEL<text:s/>IV<text:s/>GEMEENTEWET</text:h>
      <text:p text:style-name="ifm_p_mt.4.23mm_indent.0.13in_ifm">In artikel 81oa, derde lid, van de Gemeentewet wordt «onder k en q» vervangen door: onder k en o.</text:p>
      <text:h text:style-name="ifm_p_font.bold_mt.5.08mm_page.keep-with-next_ifm" text:outline-level="2">ARTIKEL<text:s/>V<text:s/>INVOERINGSWET RUIMTELIJKE ORDENING</text:h>
      <text:p text:style-name="ifm_p_mt.4.23mm_indent.0.13in_ifm">Artikel 8.17, onderdeel B, van de Invoeringswet Wet ruimtelijke ordening vervalt.</text:p>
      <text:h text:style-name="ifm_p_font.bold_mt.5.08mm_page.keep-with-next_ifm" text:outline-level="2">ARTIKEL<text:s/>VI<text:s/>KIESWET</text:h>
      <text:p text:style-name="ifm_p_mt.4.23mm_indent.0.13in_ifm">De Kieswet wordt als volgt gewijzigd:</text:p>
      <text:p text:style-name="ifm_p_mt.3.76mm_indent.no_ifm">A</text:p>
      <text:p text:style-name="ifm_p_mt.3.76mm_indent.0.13in_ifm">In artikel D 3b, vijfde lid, wordt «’s Gravenhage» vervangen door: ’s-Gravenhage.</text:p>
      <text:p text:style-name="ifm_p_mt.3.76mm_indent.no_ifm">B</text:p>
      <text:p text:style-name="ifm_p_mt.3.76mm_indent.0.13in_ifm">In de artikelen G 1, eerste lid, G 2, eerste lid, G 2a, eerste lid, en G 3, eerste lid, komt de tweede zin te luiden:</text:p>
      <text:p text:style-name="ifm_p_indent.0.13in_ifm">De verzoeken die zijn ontvangen of aangevuld als bedoeld in artikel 4:5, eerste lid, van de Algemene wet bestuursrecht, na de tweeënveertigste dag voor de kandidaatstelling, blijven voor de daaropvolgende verkiezing buiten behandeling.</text:p>
      <text:p text:style-name="ifm_p_mt.3.76mm_indent.no_ifm">C</text:p>
      <text:p text:style-name="ifm_p_mt.3.76mm_indent.0.13in_ifm">In de artikelen H 3, eerste lid, I 2, eerste lid, onderdeel g, en I 5, onderdeel e, wordt «bevoegd tot deelneming aan de verkiezing» vervangen door: bevoegd tot deelneming aan de desbetreffende verkiezing.</text:p>
      <text:p text:style-name="ifm_p_mt.3.76mm_indent.no_ifm">D</text:p>
      <text:p text:style-name="ifm_p_mt.3.76mm_indent.0.13in_ifm">In artikel H 4, achtste lid, wordt onder vervanging van de punt aan het slot van onderdeel b door een puntkomma een onderdeel toegevoegd, luidende:</text:p>
      <text:p text:style-name="ifm_p_indent.0.13in_ifm">c.  een nieuwe aanduiding indien twee of meer groeperingen als één groepering onder een nieuwe naam samen aan de verkiezingen deelnemen en bij de laatstgehouden verkiezingen van de leden van het desbetreffende orgaan onder een samengevoegde aanduiding met een gezamenlijke lijst deelnamen en daaraan één of meer zetels zijn toegekend.</text:p>
      <text:p text:style-name="ifm_p_mt.3.76mm_indent.no_ifm">E</text:p>
      <text:p text:style-name="ifm_p_mt.3.76mm_indent.0.13in_ifm">In de artikelen H 11, eerste en tweede lid, N 16, eerste lid, P 2, tweede lid, R 10, eerste en tweede lid, U 4, tweede lid, en W 3, eerste en tweede lid, wordt «te zamen» vervangen door: tezamen.</text:p>
      <text:p text:style-name="ifm_p_mt.3.76mm_indent.no_ifm">F</text:p>
      <text:p text:style-name="ifm_p_mt.3.76mm_indent.0.13in_ifm">Artikel I 6, eerste lid, onderdeel b, komt te luiden:</text:p>
      <text:p text:style-name="ifm_p_indent.0.13in_ifm">b.  van wie niet uit de overgelegde verklaring blijkt dat hij instemt met zijn kandidaatstelling op de lijst voor deze kieskring;.</text:p>
      <text:p text:style-name="ifm_p_mt.3.76mm_indent.no_ifm">G</text:p>
      <text:p text:style-name="ifm_p_mt.3.76mm_indent.0.13in_ifm">In artikel I 7, tweede lid, wordt in de zinsnede «Artikel D 9 lid, is van overeenkomstige toepassing» het woord «lid,» geschrapt.</text:p>
      <text:p text:style-name="ifm_p_mt.3.76mm_indent.no_ifm">H</text:p>
      <text:p text:style-name="ifm_p_mt.3.76mm_indent.0.13in_ifm">In artikel I 16, tweede lid, wordt na «deze kandidatenlijst» ingevoegd:, indien nog niet genummerd,.</text:p>
      <text:p text:style-name="ifm_p_mt.3.76mm_indent.no_ifm">I</text:p>
      <text:p text:style-name="ifm_p_mt.3.76mm_indent.0.13in_ifm">In artikel I 17, tweede lid, wordt «bij het centraal stembureau voor een ieder ter inzage te leggen» vervangen door «op een algemeen toegankelijke wijze openbaar te maken» en vervalt de tweede volzin.</text:p>
      <text:p text:style-name="ifm_p_mt.3.76mm_indent.no_ifm">J</text:p>
      <text:p text:style-name="ifm_p_mt.3.76mm_indent.0.13in_ifm">In artikel J 8, vijfde lid, wordt na «artikel J 7a» ingevoegd:, tweede lid, onderdelen a, c, d en e,.</text:p>
      <text:p text:style-name="ifm_p_mt.3.76mm_indent.no_ifm">K</text:p>
      <text:p text:style-name="ifm_p_mt.3.76mm_indent.0.13in_ifm">In artikel J 12, vijfde lid, wordt «totdat dit wel het het geval is» vervangen door: totdat dit wel het geval is.</text:p>
      <text:p text:style-name="ifm_p_mt.3.76mm_indent.no_ifm">L</text:p>
      <text:p text:style-name="ifm_p_mt.3.76mm_indent.0.13in_ifm">In artikel J 20, eerste lid, tweede zin, wordt «het hoofdstembureau» vervangen door: het centraal stembureau.</text:p>
      <text:p text:style-name="ifm_p_mt.3.76mm_indent.no_ifm">M</text:p>
      <text:p text:style-name="ifm_p_mt.3.76mm_indent.0.13in_ifm">In artikel L 5, derde lid, wordt «schriftelijke aanvrage» vervangen door: schriftelijke aanvraag.</text:p>
      <text:p text:style-name="ifm_p_mt.3.76mm_indent.no_ifm">N</text:p>
      <text:p text:style-name="ifm_p_mt.3.76mm_indent.0.13in_ifm">In artikel M 6, tweede lid, wordt «onder b, c,d en e» vervangen door: onder b, c, d en e.</text:p>
      <text:p text:style-name="ifm_p_mt.3.76mm_indent.no_ifm">O</text:p>
      <text:p text:style-name="ifm_p_mt.3.76mm_indent.0.13in_ifm">In artikel N 16, tweede lid, wordt «artikel N 4» vervangen door: artikel N 5.</text:p>
      <text:p text:style-name="ifm_p_mt.3.76mm_indent.no_ifm">P</text:p>
      <text:p text:style-name="ifm_p_mt.3.76mm_indent.0.13in_ifm">Artikel V 15, eerste lid, eerste zin, komt te luiden:</text:p>
      <text:p text:style-name="ifm_p_indent.0.13in_ifm">Indien op het tijdstip van periodieke aftreding van de leden van provinciale staten, het vertegenwoordigend orgaan van het waterschap, onderscheidenlijk van de gemeenteraad, niet de geloofsbrieven van meer dan de helft van het wettelijk voorgeschreven aantal leden is goedgekeurd, houden de leden van dat vertegenwoordigend orgaan zitting, totdat zulks is geschied.</text:p>
      <text:p text:style-name="ifm_p_mt.3.76mm_indent.no_ifm">Q</text:p>
      <text:p text:style-name="ifm_p_mt.3.76mm_indent.0.13in_ifm">In artikel X 6 wordt «totdat de goedkeuring van de geloofsbrieven van hun opvolgers onherroepelijk is geworden» vervangen door: totdat de geloofsbrieven van hun opvolgers zijn goedgekeurd.</text:p>
      <text:p text:style-name="ifm_p_mt.3.76mm_indent.no_ifm">R</text:p>
      <text:p text:style-name="ifm_p_mt.3.76mm_indent.0.13in_ifm">In de artikelen Y 3, onderdeel b, aanhef, Y 4, onderdeel b, aanhef, Y 32, negende lid, Y 34 en Y 36 en het opschrift van hoofdstuk Y, paragraaf 4, wordt «lid-staten» vervangen door: lidstaten.</text:p>
      <text:p text:style-name="ifm_p_mt.3.76mm_indent.no_ifm">S</text:p>
      <text:p text:style-name="ifm_p_mt.3.76mm_indent.0.13in_ifm">Artikel Y 23 komt te luiden:</text:p>
      <text:h text:style-name="ifm_p_font.bold_mt.5.08mm_page.keep-with-next_ifm" text:outline-level="2">Artikel<text:s/>Y 23<text:s/></text:h>
      <text:p text:style-name="ifm_p_mt.4.23mm_indent.0.13in_ifm">Waar in de artikelen O 5 en P 24 sprake is van het orgaan waarvoor de verkiezing plaatsvindt, onderscheidenlijk plaats heeft gevonden, treedt daarvoor de Tweede Kamer in de plaats.</text:p>
      <text:p text:style-name="ifm_p_mt.3.76mm_indent.no_ifm">T</text:p>
      <text:p text:style-name="ifm_p_mt.3.76mm_indent.0.13in_ifm">In artikel Z 8a wordt «Europese Gemeenschappen» vervangen door: Europese Unie.</text:p>
      <text:h text:style-name="ifm_p_font.bold_mt.5.08mm_page.keep-with-next_ifm" text:outline-level="2">ARTIKEL<text:s/>VII<text:s/>LEEGSTANDWET</text:h>
      <text:p text:style-name="ifm_p_mt.4.23mm_indent.0.13in_ifm">Artikel 15 van de Leegstandwet wordt als volgt gewijzigd:</text:p>
      <text:p text:style-name="ifm_p_mt.3.76mm_indent.0.13in_ifm">1.<text:s/>In het vierde lid wordt «artikel 15, eerste lid, onderdeel b» vervangen door «het eerste lid, onderdeel b» en wordt «derde lid, onderdelen a, b en c» vervangen door: derde lid, onderdelen a, b, c en e.</text:p>
      <text:p text:style-name="ifm_p_mt.3.76mm_indent.0.13in_ifm">2.<text:s/>Het zesde tot en met dertiende lid worden vernummerd tot negende tot en met zestiende lid.</text:p>
      <text:p text:style-name="ifm_p_mt.3.76mm_indent.0.13in_ifm">3.<text:s/>Na het vierde lid wordt een lid ingevoegd, luidende:</text:p>
      <text:p text:style-name="ifm_p_mt.3.76mm_indent.0.13in_ifm">5.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4.<text:s/>Het lid 4a wordt vernummerd tot zesde lid, in welk lid de tweede volzin komt te luiden: Deze vergunning kan niet worden verlengd.</text:p>
      <text:p text:style-name="ifm_p_mt.3.76mm_indent.0.13in_ifm">5.<text:s/>Het vijfde lid (oud) wordt vernummerd tot achtste lid, in welk achtste lid:</text:p>
      <text:p text:style-name="ifm_p_indent.0.13in_ifm">1.  in de eerste volzin «dan dat, bedoeld in lid 4a» wordt vervangen door «dan die, bedoeld in het zesde en zevende lid», en</text:p>
      <text:p text:style-name="ifm_p_indent.0.13in_ifm">2.  de tweede volzin vervalt.</text:p>
      <text:p text:style-name="ifm_p_mt.3.76mm_indent.0.13in_ifm">6.<text:s/>Onder vernummering van het lid 5a tot zevende lid, wordt dit lid geplaatst voor het achtste lid (nieuw) en komt de eerste volzin te luiden: De vergunning ten aanzien van woonruimte als bedoeld in het eerste lid, onderdeel b, wordt verleend voor vijf jaren.</text:p>
      <text:p text:style-name="ifm_p_mt.3.76mm_indent.0.13in_ifm">7.<text:s/>In het negende lid (nieuw) wordt «derde lid, onder b, c, d en e» vervangen door: derde lid, onderdelen b, c en d.</text:p>
      <text:p text:style-name="ifm_p_mt.3.76mm_indent.0.13in_ifm">8.<text:s/>In het twaalfde lid (nieuw) wordt «zesde lid» vervangen door: negende lid.</text:p>
      <text:p text:style-name="ifm_p_mt.3.76mm_indent.0.13in_ifm">9.<text:s/>Het dertiende lid (nieuw) komt te luiden:</text:p>
      <text:p text:style-name="ifm_p_mt.3.76mm_indent.0.13in_ifm">13.  Een van rechtswege verleende vergunning als bedoeld in:</text:p>
      <text:p text:style-name="ifm_p_indent.0.13in_ifm">a.  het eerste lid, onderdeel a, ten aanzien van woonruimte voor het gebruik waarvan een omgevingsvergunning als bedoeld in artikel 2.1, eerste lid, onderdeel c van de Wet algemene bepalingen omgevingsrecht is verleend, vervalt van rechtswege op het tijdstip dat die omgevingsvergunning vervalt en in ieder geval tien jaar na het tijdstip van inwerkingtreding van de beschikking tot verlening van de vergunning;</text:p>
      <text:p text:style-name="ifm_p_indent.0.13in_ifm">b.  het eerste lid, onderdeel b, vervalt van rechtswege vijf jaren na het tijdstip van inwerkingtreding van de beschikking tot verlening van de vergunning.</text:p>
      <text:p text:style-name="ifm_p_indent.0.13in_ifm">c.  het eerste lid, onderdeel a, ten aanzien van woonruimte voor het gebruik waarvan geen omgevingsvergunning als bedoeld in artikel 2.1, eerste lid, onderdeel c, van de Wet algemene bepalingen omgevingsrecht is verleend, of het eerste lid, onderdeel c, vervalt van rechtswege twee jaren na het tijdstip van inwerkingtreding van de beschikking tot verlening van de vergunning, indien de duur waarvoor de vergunning is aangevraagd meer dan twee jaren bedraagt dan wel in de aanvraag die duur niet is aangegeven;</text:p>
      <text:p text:style-name="ifm_p_mt.3.76mm_indent.0.13in_ifm">10.<text:s/>Het veertiende lid (nieuw) komt te luiden:</text:p>
      <text:p text:style-name="ifm_p_mt.3.76mm_indent.0.13in_ifm">14.  Een van rechtswege verleende beschikking tot verlenging van een vergunning vervalt van rechtswege een jaar na het tijdstip van de inwerkingtreding van de beschikking tot verlenging, indien de duur waarvoor de vergunning is aangevraagd meer dan een jaar bedraagt, of indien als gevolg van die verlenging de gehele duur van de vergunning bedoeld in:</text:p>
      <text:p text:style-name="ifm_p_indent.0.13in_ifm">a.  het eerste lid, onderdeel a, ten aanzien van woonruimte voor het gebruik waarvan geen omgevingsvergunning als bedoeld in artikel 2.1, eerste lid, onderdeel c, van de Wet algemene bepalingen omgevingsrecht is verleend, meer dan tien jaren zou bedragen, op het tijdstip waarop de gehele duur van de vergunning tien jaren bedraagt;</text:p>
      <text:p text:style-name="ifm_p_indent.0.13in_ifm">b.  het eerste lid, onderdeel c, meer dan zeven jaren zou bedragen, op het tijdstip waarop de gehele duur van de vergunning van de vergunning zeven jaren bedraagt.</text:p>
      <text:p text:style-name="ifm_p_mt.3.76mm_indent.0.13in_ifm">11.<text:s/>Het vijftiende lid (nieuw) komt te luiden:</text:p>
      <text:p text:style-name="ifm_p_mt.3.76mm_indent.0.13in_ifm">15.  Burgemeester en wethouders kunnen een vergunning als bedoeld in het eerste lid, intrekken indien:</text:p>
      <text:p text:style-name="ifm_p_indent.0.13in_ifm">a.  de eigenaar onjuiste gegevens heeft verstrekt bij de aanvraag, bedoeld in artikel 15, tweede lid, of bij het verzoek tot verlenging, bedoeld in het negende lid;</text:p>
      <text:p text:style-name="ifm_p_indent.0.13in_ifm">b.  de vergunning van rechtswege is verleend en daarbij niet voldaan is aan de voorwaarde, bedoeld in het vijfde lid, in welk geval artikel 4:20f, tweede en derde lid, van de Algemene wet bestuursrecht van overeenkomstige toepassing is.</text:p>
      <text:h text:style-name="ifm_p_font.bold_mt.5.08mm_page.keep-with-next_ifm" text:outline-level="2">ARTIKEL<text:s/>VIII<text:s/>UITVOERINGSWET HUURPRIJZEN WOONRUIMTE</text:h>
      <text:p text:style-name="ifm_p_mt.4.23mm_indent.0.13in_ifm">De Uitvoeringswet huurprijzen woonruimte wordt als volgt gewijzigd:</text:p>
      <text:p text:style-name="ifm_p_mt.3.76mm_indent.no_ifm">A</text:p>
      <text:p text:style-name="ifm_p_mt.3.76mm_indent.0.13in_ifm">Artikel 10, tweede lid, derde volzin, komt te luiden: Bij ministeriële regeling worden de bedragen, genoemd in artikel 1, eerste lid, onderdeel a, en de eerste volzin, met ingang van 1 januari van elk jaar, voor het eerst op 1 januari 2014, gewijzigd met het percentage waarmee per 1 januari van het peiljaar het bedrag, genoemd in artikel 18, eerste lid, onderdeel d, van de Wet op de huurtoeslag is gewijzigd.</text:p>
      <text:p text:style-name="ifm_p_mt.3.76mm_indent.no_ifm">B</text:p>
      <text:p text:style-name="ifm_p_mt.3.76mm_indent.0.13in_ifm">In hoofdstuk IIIa komt het opschrift van artikel 19a te luiden: Artikel 19b.</text:p>
      <text:h text:style-name="ifm_p_font.bold_mt.5.08mm_page.keep-with-next_ifm" text:outline-level="2">ARTIKEL<text:s/>IX<text:s/>NIEUWE GRONDSLAG REGELING INKOMENSGRENZEN INKOMENSAFHANKELIJKE HUURVERHOGING 2014</text:h>
      <text:p text:style-name="ifm_p_mt.4.23mm_indent.0.13in_ifm">1.<text:s/>Na de inwerkingtreding van deze wet berust de Regeling inkomensgrenzen inkomensafhankelijke huurverhoging 2014 op artikel 10, tweede lid, derde volzin, van de Uitvoeringswet huurprijzen woonruimte.</text:p>
      <text:p text:style-name="ifm_p_mt.3.76mm_indent.0.13in_ifm">2.<text:s/>Hoofdstuk 3. Wijziging van de inkomensgrenzen van het Besluit vermindering verhuurderheffing 2014 vervalt.</text:p>
      <text:h text:style-name="ifm_p_font.bold_mt.5.08mm_page.keep-with-next_ifm" text:outline-level="2">ARTIKEL<text:s/>X<text:s/>TIJDELIJKE EXPERIMENTENWET STEMBILJETTEN EN CENTRALE OPNEMING</text:h>
      <text:p text:style-name="ifm_p_mt.4.23mm_indent.0.13in_ifm">In artikel 3, tweede lid, onderdeel a, van de Tijdelijke experimentenwet stembiljetten en centrale stemopneming wordt «E 11, derde en vierde lid» vervangen door: E 11, derde, vierde en vijfde lid.</text:p>
      <text:h text:style-name="ifm_p_font.bold_mt.5.08mm_page.keep-with-next_ifm" text:outline-level="2">ARTIKEL<text:s/>XI<text:s/>UITVOERINGSWET EGTS-VERORDENING</text:h>
      <text:p text:style-name="ifm_p_mt.4.23mm_indent.0.13in_ifm">In artikel 20 van de Uitvoeringswet EGTS-verordening wordt «Europese Gemeenschap» vervangen door: Europese Unie.</text:p>
      <text:h text:style-name="ifm_p_font.bold_mt.5.08mm_page.keep-with-next_ifm" text:outline-level="2">ARTIKEL<text:s/>XII<text:s/>WATERSCHAPSWET</text:h>
      <text:p text:style-name="ifm_p_mt.4.23mm_indent.0.13in_ifm">In artikel 174 van de Waterschapswet wordt «27 maart 2015» vervangen door: 26 maart 2015.</text:p>
      <text:h text:style-name="ifm_p_font.bold_mt.5.08mm_page.keep-with-next_ifm" text:outline-level="2">ARTIKEL<text:s/>XIII<text:s/>WET ALGEMENE REGELS HERINDELING</text:h>
      <text:p text:style-name="ifm_p_mt.4.23mm_indent.0.13in_ifm">De Wet algemene regels herindeling wordt als volgt gewijzigd:</text:p>
      <text:p text:style-name="ifm_p_mt.3.76mm_indent.no_ifm">A</text:p>
      <text:p text:style-name="ifm_p_mt.3.76mm_indent.0.13in_ifm">In artikel 55, derde lid, wordt «G 5, tweede lid, van de Kieswet» vervangen door: G 5, eerste lid, onder b en c, van de Kieswet.</text:p>
      <text:p text:style-name="ifm_p_mt.3.76mm_indent.no_ifm">B</text:p>
      <text:p text:style-name="ifm_p_mt.3.76mm_indent.0.13in_ifm">In artikel 65, eerste lid, wordt «onderscheidelijk» vervangen door: onderscheidenlijk.</text:p>
      <text:h text:style-name="ifm_p_font.bold_mt.5.08mm_page.keep-with-next_ifm" text:outline-level="2">ARTIKEL<text:s/>XIV<text:s/>WET BASISREGISTRATIE PERSONEN</text:h>
      <text:p text:style-name="ifm_p_mt.4.23mm_indent.0.13in_ifm">De Wet basisregistratie personen wordt als volgt gewijzigd:</text:p>
      <text:p text:style-name="ifm_p_mt.3.76mm_indent.no_ifm">A</text:p>
      <text:p text:style-name="ifm_p_mt.3.76mm_indent.0.13in_ifm">In artikel 2.3 wordt «waarvan de moeder» vervangen door «waarvan de moeder uit wie het kind is geboren»en «de gemeente waar de moeder» vervangen door: de gemeente waar die moeder.</text:p>
      <text:p text:style-name="ifm_p_mt.3.76mm_indent.no_ifm">B</text:p>
      <text:p text:style-name="ifm_p_mt.3.76mm_indent.0.13in_ifm">In artikel 2.18 wordt «de moeder» vervangen door: de moeder uit wie het kind is geboren.</text:p>
      <text:p text:style-name="ifm_p_mt.3.76mm_indent.no_ifm">C</text:p>
      <text:p text:style-name="ifm_p_mt.3.76mm_indent.0.13in_ifm">Artikel 2.38, derde lid, wordt als volgt gewijzigd:</text:p>
      <text:p text:style-name="ifm_p_mt.3.76mm_indent.0.13in_ifm">1.<text:s/>In de eerste volzin wordt «overlegt de geschriften» vervangen door: legt de geschriften over.</text:p>
      <text:p text:style-name="ifm_p_mt.3.76mm_indent.0.13in_ifm">2.<text:s/>In de laatste volzin wordt «overlegt hij een hem betreffend verhuisbericht» vervangen door: legt hij een hem betreffend verhuisbericht over.</text:p>
      <text:p text:style-name="ifm_p_mt.3.76mm_indent.no_ifm">D</text:p>
      <text:p text:style-name="ifm_p_mt.3.76mm_indent.0.13in_ifm">In de artikelen 2.44, tweede volzin, 2.45, vierde lid, 2.46, eerste volzin, en 2.47 wordt «overlegt de geschriften» vervangen door: legt de geschriften over.</text:p>
      <text:p text:style-name="ifm_p_mt.3.76mm_indent.no_ifm">E</text:p>
      <text:p text:style-name="ifm_p_mt.3.76mm_indent.0.13in_ifm">In artikel 2.51 wordt «overleggen de geschriften» vervangen door: leggen de geschriften over.</text:p>
      <text:p text:style-name="ifm_p_mt.3.76mm_indent.no_ifm">F</text:p>
      <text:p text:style-name="ifm_p_mt.3.76mm_indent.0.13in_ifm">Artikel 2.52 wordt als volgt gewijzigd:</text:p>
      <text:p text:style-name="ifm_p_mt.3.76mm_indent.0.13in_ifm">1.<text:s/>In het eerste lid wordt «overlegt» vervangen door «legt» en wordt voor de punt ingevoegd: over.</text:p>
      <text:p text:style-name="ifm_p_mt.3.76mm_indent.0.13in_ifm">2.<text:s/>In het tweede lid wordt «overleggen» vervangen door «leggen» en wordt voor de punt ingevoegd: over.</text:p>
      <text:p text:style-name="ifm_p_mt.3.76mm_indent.no_ifm">G</text:p>
      <text:p text:style-name="ifm_p_mt.3.76mm_indent.0.13in_ifm">In artikel 2.67, tweede lid, wordt «overlegt» vervangen door «legt» en wordt voor de punt ingevoegd: over.</text:p>
      <text:p text:style-name="ifm_p_mt.3.76mm_indent.no_ifm">H</text:p>
      <text:p text:style-name="ifm_p_mt.3.76mm_indent.0.13in_ifm">In artikel 3.7, eerste lid, wordt «het college van burgemeester van wethouders» vervangen door: het college van burgemeester en wethouders.</text:p>
      <text:p text:style-name="ifm_p_mt.3.76mm_indent.no_ifm">I</text:p>
      <text:p text:style-name="ifm_p_mt.3.76mm_indent.0.13in_ifm">In artikel 4.7, eerste lid, wordt voor «het Besluit bevolkingsboekhouding» ingevoegd: artikel 69, tweede lid, van.</text:p>
      <text:h text:style-name="ifm_p_font.bold_mt.5.08mm_page.keep-with-next_ifm" text:outline-level="2">ARTIKEL<text:s/>XV<text:s/>WET FINANCIËN OPENBARE LICHAMEN BONAIRE, SINT EUSTATIUS EN SABA</text:h>
      <text:p text:style-name="ifm_p_mt.4.23mm_indent.0.13in_ifm">In artikel 92, tweede lid, onder b, van de Wet financiën openbare lichamen Bonaire, Sint Eustatius en Saba wordt «Commissie van de Europese Gemeenschappen» vervangen door: Europese Commissie.</text:p>
      <text:h text:style-name="ifm_p_font.bold_mt.5.08mm_page.keep-with-next_ifm" text:outline-level="2">ARTIKEL<text:s/>XVI<text:s/>WET FINANCIERING POLITIEKE PARTIJEN</text:h>
      <text:p text:style-name="ifm_p_mt.4.23mm_indent.0.13in_ifm">De Wet financiering politieke partijen wordt als volgt gewijzigd:</text:p>
      <text:p text:style-name="ifm_p_mt.3.76mm_indent.no_ifm">A</text:p>
      <text:p text:style-name="ifm_p_mt.3.76mm_indent.0.13in_ifm">Artikel 8 wordt als volgt gewijzigd:</text:p>
      <text:p text:style-name="ifm_p_mt.3.76mm_indent.0.13in_ifm">1.<text:s/>In het eerste lid, onderdeel a, wordt «€ 178.384» vervangen door «€ 181.429,68», wordt «€ 51.740» vervangen door «€ 52.623,15», en wordt «€ 1.953.202» vervangen door: € 1.986.553,46.</text:p>
      <text:p text:style-name="ifm_p_mt.3.76mm_indent.0.13in_ifm">2.<text:s/>In het eerste lid, onderdeel b, wordt «€ 125.287» vervangen door «€ 127.425,88» en wordt «€ 12.877» vervangen door: € 13.096,72.</text:p>
      <text:p text:style-name="ifm_p_mt.3.76mm_indent.0.13in_ifm">3.<text:s/>In het tweede lid wordt «€ 502.223» telkens vervangen door: € 510.798,56.</text:p>
      <text:p text:style-name="ifm_p_mt.3.76mm_indent.no_ifm">B</text:p>
      <text:p text:style-name="ifm_p_mt.3.76mm_indent.0.13in_ifm">Artikel 8 wordt als volgt gewijzigd:</text:p>
      <text:p text:style-name="ifm_p_mt.3.76mm_indent.0.13in_ifm">1.<text:s/>In het eerste lid, onderdeel a, wordt «€ 181.429,68» vervangen door «€ 181.431», wordt «€ 52.623,15» vervangen door «€ 52.624» en wordt «€ 1.986.553,46» vervangen door: € 1.986.571.</text:p>
      <text:p text:style-name="ifm_p_mt.3.76mm_indent.0.13in_ifm">2.<text:s/>In het eerste lid, onderdeel b, wordt «€ 127.425,88» vervangen door «€ 127.427» en wordt «€ 13.096,72» vervangen door: € 13.097.</text:p>
      <text:p text:style-name="ifm_p_mt.3.76mm_indent.0.13in_ifm">3.<text:s/>In het tweede lid wordt «€ 510.798,56» telkens vervangen door: € 510.803.</text:p>
      <text:p text:style-name="ifm_p_mt.3.76mm_indent.no_ifm">C</text:p>
      <text:p text:style-name="ifm_p_mt.3.76mm_indent.0.13in_ifm">Artikel 8 wordt als volgt gewijzigd:</text:p>
      <text:p text:style-name="ifm_p_mt.3.76mm_indent.0.13in_ifm">1.<text:s/>In het eerste lid, onderdeel a, wordt «€ 181.431» vervangen door «€ 179.057», wordt «€ 52.624» vervangen door «€ 51.935 en wordt «€ 1.986.571» vervangen door: € 1.960.578.</text:p>
      <text:p text:style-name="ifm_p_mt.3.76mm_indent.0.13in_ifm">2.<text:s/>In het eerste lid, onderdeel b, wordt «€ 127.427» vervangen door «€ 125.760» en wordt «€ 13.097» vervangen door: € 12.926.</text:p>
      <text:p text:style-name="ifm_p_mt.3.76mm_indent.0.13in_ifm">3.<text:s/>In het tweede lid wordt «€ 510.803» telkens vervangen door: € 504.120.</text:p>
      <text:p text:style-name="ifm_p_mt.3.76mm_indent.0.13in_ifm">4.<text:s/>In het derde lid wordt «€ 615.000» vervangen door «€ 616.196» en wordt «€ 885.000» vervangen door: € 886.721.</text:p>
      <text:p text:style-name="ifm_p_mt.3.76mm_indent.no_ifm">D</text:p>
      <text:p text:style-name="ifm_p_mt.3.76mm_indent.0.13in_ifm">Artikel 8 wordt als volgt gewijzigd:</text:p>
      <text:p text:style-name="ifm_p_mt.3.76mm_indent.0.13in_ifm">1.<text:s/>In het eerste lid, onderdeel a, wordt «€ 179.057» vervangen door «€ 176.371,15», wordt «€ 51.935» vervangen door «€ 51.155,98» en wordt «€ 1.960.578» vervangen door: € 1.931.169,33.</text:p>
      <text:p text:style-name="ifm_p_mt.3.76mm_indent.0.13in_ifm">2.<text:s/>In het eerste lid, onderdeel b, wordt «€ 125.760» vervangen door «€ 123.873,60» en wordt «€ 12.926» vervangen door: € 12.732,11.</text:p>
      <text:p text:style-name="ifm_p_mt.3.76mm_indent.0.13in_ifm">3.<text:s/>In het tweede lid wordt «€ 504.120» telkens vervangen door: € 496.558,20.</text:p>
      <text:p text:style-name="ifm_p_mt.3.76mm_indent.no_ifm">E</text:p>
      <text:p text:style-name="ifm_p_mt.3.76mm_indent.0.13in_ifm">In artikel 34, eerste lid, vervalt «een deelraad als bedoeld in artikel 87, tweede lid, van de Gemeentewet,».</text:p>
      <text:p text:style-name="ifm_p_mt.3.76mm_indent.no_ifm">F</text:p>
      <text:p text:style-name="ifm_p_mt.3.76mm_indent.0.13in_ifm">In artikel 43, aanhef, wordt «artikel 8, vierde lid» vervangen door: artikel 8, vijfde lid.</text:p>
      <text:h text:style-name="ifm_p_font.bold_mt.5.08mm_page.keep-with-next_ifm" text:outline-level="2">ARTIKEL<text:s/>XVII<text:s/>WET OP DE PARLEMENTAIRE ENQUÊTE 2008</text:h>
      <text:p text:style-name="ifm_p_mt.4.23mm_indent.0.13in_ifm">In artikel 40, tweede lid, onder d, van de Wet op de parlementaire enquête 2008 wordt voor «Hoofdstuk 2 van de Wet Bescherming Persoonsgegevens» ingevoegd: paragraaf 2 van.</text:p>
      <text:h text:style-name="ifm_p_font.bold_mt.5.08mm_page.keep-with-next_ifm" text:outline-level="2">ARTIKEL<text:s/>XVIII<text:s/>WET OP DE RAAD VAN STATE</text:h>
      <text:p text:style-name="ifm_p_mt.4.23mm_indent.0.13in_ifm">In artikel 5, vijfde lid, van de Wet op de Raad van State komt de laatste volzin als volgt te luiden:</text:p>
      <text:p text:style-name="ifm_p_indent.0.13in_ifm">De artikelen 44, vijfde tot en met achtste en tiende lid, en 44a, eerste tot en met achtste en tiende lid, van de Wet rechtspositie rechterlijke ambtenaren zijn van overeenkomstige toepassing.</text:p>
      <text:h text:style-name="ifm_p_font.bold_mt.5.08mm_page.keep-with-next_ifm" text:outline-level="2">ARTIKEL<text:s/>XIX<text:s/>WET UITKERINGEN VERVOLGINGSSLACHTOFFERS 1940–1945</text:h>
      <text:p text:style-name="ifm_p_mt.4.23mm_indent.0.13in_ifm">In artikel 41, tweede lid, van de Wet uitkeringen vervolgingsslachtoffers 1940–1945 wordt «basisregistratie personen persoonsgegevens» vervangen door: basisregistratie personen.</text:p>
      <text:h text:style-name="ifm_p_font.bold_mt.5.08mm_page.keep-with-next_ifm" text:outline-level="2">ARTIKEL<text:s/>XX<text:s/>WET VAN 25 JUNI 2009 TOT WIJZIGING VAN DIVERSE WETTEN OP DE BELEIDSTERREINEN VAN HET MINISTERIE VAN VOLKSHUISVESTING, RUIMTELIJKE ORDENING EN MILIEUBEHEER</text:h>
      <text:p text:style-name="ifm_p_mt.4.23mm_indent.0.13in_ifm">De artikelen III, onderdeel A, onder 4, en XVI, onderdeel A,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97) vervallen.</text:p>
      <text:h text:style-name="ifm_p_font.bold_mt.5.08mm_page.keep-with-next_ifm" text:outline-level="2">ARTIKEL<text:s/>XXI<text:s/>WETSVOORSTEL AANPASSINGSWET WNT</text:h>
      <text:p text:style-name="ifm_p_mt.4.23mm_indent.no_ifm">A</text:p>
      <text:p text:style-name="ifm_p_mt.3.76mm_indent.0.13in_ifm">Indien het bij koninklijke boodschap van 30 augustus 2013 ingediende voorstel van wet tot aanpassing van de reikwijdte en enige technische wijzigingen van de Wet normering bezoldiging topfunctionarissen publieke en semipublieke sector (Aanpassingswet WNT) (33 715) tot wet is of wordt verheven en later in werking treedt dan deze wet, wordt artikel 1, onderdeel A, onder 7, van die wet als volgt gewijzigd:</text:p>
      <text:p text:style-name="ifm_p_mt.3.76mm_indent.0.13in_ifm">1.<text:s/>In de aanhef wordt «onderdeel m (nieuw) in» vervangen door: onderdeel n door.</text:p>
      <text:p text:style-name="ifm_p_mt.3.76mm_indent.0.13in_ifm">2.<text:s/>In het lichaam wordt «n. Onze minister wie het aangaat:» vervangen door: o. Onze minister wie het aangaat:.</text:p>
      <text:p text:style-name="ifm_p_mt.3.76mm_indent.no_ifm">B</text:p>
      <text:p text:style-name="ifm_p_mt.3.76mm_indent.0.13in_ifm">Indien het bij koninklijke boodschap van 30 augustus 2013 ingediende voorstel van wet tot aanpassing van de reikwijdte en enige technische wijzigingen van de Wet normering bezoldiging topfunctionarissen publieke en semipublieke sector (Aanpassingswet WNT) (33 715) tot wet is verheven en in werking is getreden, wordt artikel 1.1 van de Wet normering bezoldiging topfunctionarissen publieke en semipublieke sector als volgt gewijzigd:</text:p>
      <text:p text:style-name="ifm_p_mt.3.76mm_indent.0.13in_ifm">1.<text:s/>In onderdeel n betreffende «Onze Minister» wordt de punt aan het slot vervangen door een puntkomma.</text:p>
      <text:p text:style-name="ifm_p_mt.3.76mm_indent.0.13in_ifm">2.<text:s/>Onderdeel n betreffende «Onze minister wie het aangaat» wordt geletterd o.</text:p>
      <text:h text:style-name="ifm_p_font.bold_mt.5.08mm_page.keep-with-next_ifm" text:outline-level="2">ARTIKEL<text:s/>XXII<text:s/>WETSVOORSTEL RAADGEVEND REFERENDUM</text:h>
      <text:p text:style-name="ifm_p_mt.4.23mm_indent.0.13in_ifm">Indien het bij geleidende brief van 16 november 2005 aanhangig gemaakte voorstel van wet van de leden Dubbelboer, Duyvendak en Van der Ham, houdende regels inzake het raadgevend referendum (Wet raadgevend referendum) (Kamerstukken 30 372) tot wet is of wordt verheven, wordt in artikel 110 van die wet «artikel 63» vervangen door: artikel 59.</text:p>
      <text:h text:style-name="ifm_p_font.bold_mt.5.08mm_page.keep-with-next_ifm" text:outline-level="2">ARTIKEL<text:s/>XXIII<text:s/>WONINGWET</text:h>
      <text:p text:style-name="ifm_p_mt.4.23mm_indent.0.13in_ifm">De Woningwet wordt als volgt gewijzigd:</text:p>
      <text:p text:style-name="ifm_p_mt.3.76mm_indent.no_ifm">A</text:p>
      <text:p text:style-name="ifm_p_mt.3.76mm_indent.0.13in_ifm">Artikel 1, eerste lid, wordt als volgt gewijzigd:</text:p>
      <text:p text:style-name="ifm_p_mt.3.76mm_indent.0.13in_ifm">1.<text:s/>Onderdeel g vervalt.</text:p>
      <text:p text:style-name="ifm_p_mt.3.76mm_indent.0.13in_ifm">2.<text:s/>De onderdelen h tot en met p worden geletterd g tot en met o.</text:p>
      <text:p text:style-name="ifm_p_mt.3.76mm_indent.no_ifm">B</text:p>
      <text:p text:style-name="ifm_p_mt.3.76mm_indent.0.13in_ifm">Artikel 7b wordt als volgt gewijzigd:</text:p>
      <text:p text:style-name="ifm_p_mt.3.76mm_indent.0.13in_ifm">1.<text:s/>Het eerste lid komt te luiden:</text:p>
      <text:p text:style-name="ifm_p_mt.3.76mm_indent.0.13in_ifm">1.  Tenzij een omgevingsvergunning voor het bouwen van een bouwwerk het uitdrukkelijk toestaat, is het verboden een bouwwerk te bouwen, voor zover daarbij niet wordt voldaan aan de op dat bouwen van toepassing zijnde voorschriften, bedoeld in artikel 8, tweede lid.</text:p>
      <text:p text:style-name="ifm_p_mt.3.76mm_indent.0.13in_ifm">2.<text:s/>In het tweede lid, onderdeel a, wordt «artikel 8, zevende lid» vervangen door: artikel 8, zesde lid.</text:p>
      <text:p text:style-name="ifm_p_mt.3.76mm_indent.0.13in_ifm">3.<text:s/>In het tweede lid, onderdeel b, wordt «artikel 8, achtste lid» vervangen door «artikel 8, zevende lid» en wordt «het negende lid» vervangen door «het achtste lid».</text:p>
      <text:p text:style-name="ifm_p_mt.3.76mm_indent.no_ifm">C</text:p>
      <text:p text:style-name="ifm_p_mt.3.76mm_indent.0.13in_ifm">Artikel 8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zesde lid (nieuw) wordt «het tweede, vijfde en zesde lid» vervangen door: het tweede en vijfde lid.</text:p>
      <text:p text:style-name="ifm_p_mt.3.76mm_indent.0.13in_ifm">4.<text:s/>In het zevende lid (nieuw) wordt «tweede tot en met vierde, zesde en zevende lid» vervangen door: tweede tot en met zesde lid.</text:p>
      <text:p text:style-name="ifm_p_mt.3.76mm_indent.0.13in_ifm">5.<text:s/>In het achtste lid (nieuw) wordt «het achtste lid» vervangen door: het zevende lid.</text:p>
      <text:p text:style-name="ifm_p_mt.3.76mm_indent.no_ifm">D</text:p>
      <text:p text:style-name="ifm_p_mt.3.76mm_indent.0.13in_ifm">De artikelen 9 en 10 vervallen.</text:p>
      <text:p text:style-name="ifm_p_mt.3.76mm_indent.no_ifm">E</text:p>
      <text:p text:style-name="ifm_p_mt.3.76mm_indent.0.13in_ifm">Artikel 11 wordt als volgt gewijzigd:</text:p>
      <text:p text:style-name="ifm_p_mt.3.76mm_indent.0.13in_ifm">1.<text:s/>In het eerste lid wordt de zinsnede «bij een vergunning voor een bouw- of sloopactiviteit als bedoeld in artikel 2.1, eerste lid, onder a, respectievelijk 2.2, eerste lid, onder a, van de Wet algemene bepalingen omgevingsrecht» vervangen door: bij een omgevingsvergunning voor het bouwen van een bouwwerk.</text:p>
      <text:p text:style-name="ifm_p_mt.3.76mm_indent.0.13in_ifm">2.<text:s/>In het tweede lid, wordt «artikel 8, negende lid» vervangen door «artikel 8, achtste lid» en wordt «artikel 8, achtste lid» vervangen door «artikel 8, zevende lid».</text:p>
      <text:p text:style-name="ifm_p_mt.3.76mm_indent.no_ifm">F</text:p>
      <text:p text:style-name="ifm_p_mt.3.76mm_indent.0.13in_ifm">In artikel 12, derde lid, vervalt de zinsnede «of met in de bouwverordening opgenomen voorschriften van stedenbouwkundige aard».</text:p>
      <text:p text:style-name="ifm_p_mt.3.76mm_indent.no_ifm">G</text:p>
      <text:p text:style-name="ifm_p_mt.3.76mm_indent.0.13in_ifm">In artikel 120, tweede lid, wordt «artikel 8, negende lid» vervangen door: artikel 8, achtste lid.</text:p>
      <text:p text:style-name="ifm_p_mt.3.76mm_indent.no_ifm">H</text:p>
      <text:p text:style-name="ifm_p_mt.3.76mm_indent.0.13in_ifm">Na artikel 132 wordt een artikel ingevoegd, luidende:</text:p>
      <text:h text:style-name="ifm_p_font.bold_mt.5.08mm_page.keep-with-next_ifm" text:outline-level="2">Artikel<text:s/>133<text:s/></text:h>
      <text:p text:style-name="ifm_p_mt.4.23mm_indent.0.13in_ifm">1.  Voor gebieden waar op het tijdstip van inwerkingtreding van de Reparatiewet BZK 2014 een bestemmingsplan als bedoeld in de Wet ruimtelijke ordening van toepassing is, blijven de artikelen 1, eerste lid, onderdeel g, 7b, eerste lid, 8, vijfde en zevende lid, 9, 10 en 12, derde lid, zoals die laatstelijk luidden voor het tijdstip van inwerkingtreding van de Reparatiewet BZK 2014, van toepassing tot het tijdstip van wijziging van het bestemmingsplan voor het gebied, doch uiterlijk tot 1 juli 2018.</text:p>
      <text:p text:style-name="ifm_p_indent.0.13in_ifm">2.  Voor gebieden waar op het tijdstip van inwerkingtreding van de Reparatiewet BZK 2014 geen bestemmingsplan als bedoeld in de Wet ruimtelijke ordening van toepassing is, blijven de artikelen 1, eerste lid, onderdeel g, 7b, eerste lid, 8, vijfde en zevende lid, 10 en 12, derde lid, zoals die laatstelijk luidden voor het tijdstip van inwerkingtreding van de Reparatiewet BZK 2014, van toepassing tot het tijdstip van het van toepassing worden van een bestemmingsplan voor dat gebied, doch uiterlijk tot 1 juli 2018.</text:p>
      <text:p text:style-name="ifm_p_indent.0.13in_ifm">3.  Op een aanvraag om een omgevingsvergunning voor het bouwen van een bouwwerk, als bedoeld in artikel 2.1, eerste lid, onder a, van de Wet algemene bepalingen omgevingsrecht, ingediend voor het tijdstip van inwerkingtreding van de Reparatiewet BZK 2014, alsmede op enig bezwaar of beroep, ingesteld tegen een besluit over een dergelijke aanvraag, blijven de artikelen 1, eerste lid, onderdeel g, 7b, eerste lid, 8, vijfde en zevende lid, 9, 10 en 12, derde lid, zoals deze luidden op het tijdstip waarop de aanvraag werd ingediend, van toepassing.</text:p>
      <text:p text:style-name="ifm_p_indent.0.13in_ifm">4.  Op een aanvraag om een omgevingsvergunning voor het bouwen van een bouwwerk, als bedoeld in artikel 2.1, eerste lid, onder a, van de Wet algemene bepalingen omgevingsrecht, ingediend op of na het tijdstip van inwerkingtreding van de Reparatiewet BZK 2014 tot 1 juli 2018, waarbij het bouwen plaatsvindt in een gebied waar op het tijdstip van indienen van de aanvraag geen bestemmingsplan als bedoeld in de Wet ruimtelijke ordening van toepassing is, alsmede op enig bezwaar of beroep, ingesteld tegen een besluit over een dergelijke aanvraag, blijven de artikelen 1, eerste lid, onderdeel g, 7b, eerste lid, 8, vijfde en zevende lid, 10 en 12, derde lid, zoals deze laatstelijk luidden voor het tijdstip van inwerkingtreding van de Reparatiewet BZK 2014, van toepassing.</text:p>
      <text:h text:style-name="ifm_p_font.bold_mt.5.08mm_page.keep-with-next_ifm" text:outline-level="2">ARTIKEL<text:s/>XXIV<text:s/>SLOTBEPALINGEN</text:h>
      <text:p text:style-name="ifm_p_mt.4.23mm_indent.0.13in_ifm">1.  Deze wet, met uitzondering van de artikelen IV en XVI, treedt in werking met ingang van de dag na de datum van uitgifte van het Staatsblad waarin hij wordt geplaatst.</text:p>
      <text:p text:style-name="ifm_p_indent.0.13in_ifm">2.  De artikelen IV en XVI, onderdeel E, treden in werking op het tijdstip waarop de wet van 7 februari 2013 tot wijziging van de Gemeentewet en enige andere wetten in verband met het afschaffen van de bevoegdheid van gemeentebesturen om deelgemeenten in te stellen (Stb. 2013, 76) in werking treedt. Indien het Staatsblad waarin deze wet wordt geplaatst, wordt uitgegeven na het tijdstip waarop die wet in werking is getreden, treden de artikelen IV en XV, onderdeel A, in werking met ingang van de dag na de datum van uitgifte van het Staatsblad waarin deze wet wordt geplaatst en werken zij terug tot en met het tijdstip waarop die wet in werking is getreden.</text:p>
      <text:p text:style-name="ifm_p_indent.0.13in_ifm">3.  De artikelen III en VIII, onderdeel B, werken terug tot en met 16 maart 2013.</text:p>
      <text:p text:style-name="ifm_p_indent.0.13in_ifm">4.  Artikel XVI, onderdeel A, werkt terug tot en met 1 januari 2011.</text:p>
      <text:p text:style-name="ifm_p_indent.0.13in_ifm">5.  Artikel XVI, onderdeel B, werkt terug tot en met 1 januari 2012.</text:p>
      <text:p text:style-name="ifm_p_indent.0.13in_ifm">6.  Artikel XVI, onderdeel C, werkt terug tot en met 1 januari 2013.</text:p>
      <text:p text:style-name="ifm_p_indent.0.13in_ifm">7.  Artikel XVI, onderdeel D, werkt terug tot en met 1 januari 2014.</text:p>
      <text:h text:style-name="ifm_p_font.bold_mt.5.08mm_page.keep-with-next_ifm" text:outline-level="2">ARTIKEL<text:s/>XXV<text:s/></text:h>
      <text:p text:style-name="ifm_p_mt.4.23mm_indent.0.13in_ifm">Deze wet wordt aangehaald als: Reparatiewet BZK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2<text:tab/><text:page-number text:select-page="current"/></text:p>
      </style:footer>
    </style:master-page>
    <style:master-page xmlns:sdu-fn="http://schema.sdu.nl/2011/07/functions" style:name="Landscape" style:page-layout-name="landscape-margin-text">
      <style:footer>
        <text:p text:style-name="footer">Tweede Kamer, vergaderjaar 2013-2014, 33 9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Binnenlandse Zaken en Koninkrijksrelaties (Reparatiewet BZK 2014); Voorstel van wet; Voorstel van wet</dc:title>
    <meta:user-defined meta:name="OVERHEIDop.ParlID/DC.identifier">kst-33951-2</meta:user-defined>
    <meta:user-defined meta:name="OVERHEIDop.ondernummer">2</meta:user-defined>
    <meta:user-defined meta:name="DCTERMS.W3CDTF/DCTERMS.available">2014-06-10</meta:user-defined>
    <meta:user-defined meta:name="OVERHEIDop.KamerstukTypen/DC.type">Voorstel van wet</meta:user-defined>
    <meta:user-defined meta:name="OVERHEIDop.dossiernummer">33951</meta:user-defined>
    <meta:user-defined meta:name="OVERHEIDop.documenttitel">Voorstel van wet</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