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5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50<text:tab/>Wijziging van enkele belastingwetten en enige andere wetten (Fiscale verzamelwet 2014)</text:h>
      <text:h text:style-name="ifm_p_font.bold_size.9.06pt_mt.18.8mm_indent.-58.5mm_ifm" text:outline-level="1">Nr. 8<text:tab/>DERDE NOTA VAN WIJZIGING</text:h>
      <text:p text:style-name="ifm_p_ifm">Ontvangen 1 september 2014</text:p>
      <text:p text:style-name="ifm_p_mt.3.76mm_indent.0.13in_ifm">Het voorstel van wet wordt als volgt gewijzigd:</text:p>
      <text:p text:style-name="ifm_p_mt.3.76mm_indent.0.13in_ifm">In artikel <text:span text:style-name="ifm_span_font.bold_ifm">XXIV</text:span>, tweede lid, wordt «1 september 2014» vervangen door: 19 juli 2014.</text:p>
      <text:h text:style-name="ifm_p_font.bold_mt.5.08mm_page.keep-with-next_ifm" text:outline-level="2">TOELICHTING</text:h>
      <text:p text:style-name="ifm_p_mt.4.23mm_indent.0.13in_ifm">In artikel XXIV, tweede lid, van het onderhavige wetsvoorstel is voor artikel I, onderdelen C en F, wat betreft de inwerkingtreding voorzien in terugwerkende kracht tot en met 1 september 2014. Deze datum van 1 september 2014 was gekoppeld aan de beoogde inwerkingtreding<text:note text:id="ID-374239-d36e92" text:note-class="footnote"><text:note-citation text:label="1 ">1</text:note-citation><text:note-body><text:p text:style-name="ifm_p_font.normal_size.6.93pt_mt..5mm_indent.-0.1161in_mleft.0.1161in_ifm">Kamerstukken II 2013/14, 33 840 nr. 3, blz. 9.</text:p></text:note-body></text:note> van de Wet technische verbeteringen WHW.<text:note text:id="ID-374239-d36e100" text:note-class="footnote"><text:note-citation text:label="2 ">2</text:note-citation><text:note-body><text:p text:style-name="ifm_p_font.normal_size.6.93pt_mt..5mm_indent.-0.1161in_mleft.0.1161in_ifm">Wet van 14 mei 2014 tot wijziging van de Wet op het hoger onderwijs en wetenschappelijk onderzoek in verband met een aantal redactionele verbeteringen en technische wijzigingen alsmede van de Wet inkomstenbelasting 2001 in verband met enkele daarmee samenhangende technische aanpassingen (technische verbeteringen WHW), Stb. 2014, 219.</text:p></text:note-body></text:note> De inwerkingtreding van voornoemde wet is echter uiteindelijk bij koninklijk besluit vastgesteld op 19 juli 2014.<text:note text:id="ID-374239-d36e108" text:note-class="footnote"><text:note-citation text:label="3 ">3</text:note-citation><text:note-body><text:p text:style-name="ifm_p_font.normal_size.6.93pt_mt..5mm_indent.-0.1161in_mleft.0.1161in_ifm">Besluit van 11 juli 2014, houdende vaststelling van het tijdstip van inwerkingtreding van de wet van 14 mei 2014 tot wijziging van de Wet op het hoger onderwijs en wetenschappelijk onderzoek in verband met een aantal redactionele verbeteringen en technische wijzigingen alsmede van de Wet inkomstenbelasting 2001 in verband met enkele daarmee samenhangende technische aanpassingen (technische verbeteringen WHW) (Stb. 2014, 219), Stb. 2014, 283.</text:p></text:note-body></text:note> Hierdoor sluit de in onderhavig wetsvoorstel opgenomen datum waarop artikel I, onderdelen C en F, met terugwerkende kracht in werking moet treden niet meer aan op de inwerkingtreding van voornoemde wet. Met deze nota van wijziging wordt deze datum opnieuw in overeenstemming gebracht met de datum van inwerkingtreding van voornoemde wet. De betreffende wijziging van artikel I, onderdelen C en F, is overigens technisch van aard. De nota van wijziging heeft dan ook geen inhoudelijke beteken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50, nr. 8<text:tab/><text:page-number text:select-page="current"/></text:p>
      </style:footer>
    </style:master-page>
    <style:master-page xmlns:sdu-fn="http://schema.sdu.nl/2011/07/functions" style:name="Landscape" style:page-layout-name="landscape-margin-text">
      <style:footer>
        <text:p text:style-name="footer">Tweede Kamer, vergaderjaar 2013-2014, 33 95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Fiscale verzamelwet 2014); Nota van wijziging; Derde nota van wijziging</dc:title>
    <meta:user-defined meta:name="OVERHEIDop.ParlID/DC.identifier">kst-33950-8</meta:user-defined>
    <meta:user-defined meta:name="OVERHEIDop.ondernummer">8</meta:user-defined>
    <meta:user-defined meta:name="DCTERMS.W3CDTF/DCTERMS.available">2014-09-04</meta:user-defined>
    <meta:user-defined meta:name="OVERHEIDop.KamerstukTypen/DC.type">Nota van wijziging</meta:user-defined>
    <meta:user-defined meta:name="OVERHEIDop.dossiernummer">33950</meta:user-defined>
    <meta:user-defined meta:name="OVERHEIDop.documenttitel">Derde nota van wijziging</meta:user-defined>
    <meta:user-defined meta:name="OVERHEIDop.Parlementair/DC.type">Kamerstuk</meta:user-defined>
    <meta:user-defined meta:name="OVERHEIDop.indiener">E.D. Wiebes</meta:user-defined>
    <meta:user-defined meta:name="OVERHEIDop.vergaderjaar">2013-2014</meta:user-defined>
    <meta:user-defined meta:name="OVERHEIDop.dossiertitel">Wijziging van enkele belastingwetten en enige andere wetten (Fiscale verzamel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4);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