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12.26pt_mt.7.52mm_indent.-58.5mm_ifm" text:outline-level="1">31 524<text:tab/>Beroepsonderwijs en Volwassenen Educatie</text:h>
      <text:h text:style-name="ifm_p_font.bold_size.9.06pt_mt.18.8mm_indent.-58.5mm_ifm" text:outline-level="1">Nr. 14<text:tab/>BRIEF VAN DE MINISTER VAN ONDERWIJS, CULTUUR EN WETENSCHAP</text:h>
      <text:p text:style-name="ifm_p_mt.3.76mm_ifm">Aan de Voorzitter van de Tweede Kamer der Staten-Generaal</text:p>
      <text:p text:style-name="ifm_p_mt.3.76mm_ifm">Den Haag, 26 mei 2015</text:p>
      <text:p text:style-name="ifm_p_mt.3.76mm_ifm">Tijdens het wetgevingsoverleg macrodoelmatigheid mbo op 15 december (Kamerstuk 33 948, nr. 13) 2014 is door mij toegezegd Uw Kamer voor 1 juni a.s. de beleidsregel te doen toekomen waarin ik nader uiteenzet hoe ik gebruik zal gaan maken van mijn bevoegdheden bij het niet-naleven van de zorgplichten arbeidsmarktperspectief en doelmatigheid, zoals vastgelegd in de Wet macrodoelmatigheid. Deze wet zal per 1 augustus 2015 in werking treden (Stb. 2015,  nr. 56).</text:p>
      <text:p text:style-name="ifm_p_mt.3.76mm_ifm">Ik hecht hierbij grote waarde aan een goede afstemming met betrokken partijen in het veld. Op dit moment vindt deze afstemming nog volop plaats. Om die reden is het niet mogelijk om de beleidsregel binnen de gestelde termijn af te ronden en aan u te doen toekomen. Ik zal Uw Kamer uiterlijk 30 juni 2015 de beleidsregel toesturen.</text:p>
      <text:p text:style-name="ifm_p_mt.3.76mm_ifm">Ik ho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8, nr. 14<text:tab/><text:page-number text:select-page="current"/></text:p>
      </style:footer>
    </style:master-page>
    <style:master-page xmlns:sdu-fn="http://schema.sdu.nl/2011/07/functions" style:name="Landscape" style:page-layout-name="landscape-margin-text">
      <style:footer>
        <text:p text:style-name="footer">Tweede Kamer, vergaderjaar 2014-2015, 33 9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bevorderen van een arbeidsmarktrelevant en doelmatig opleidingenaanbod in het beroepsonderwijs (macrodoelmatigheid in het beroepsonderwijs); Brief regering; Uitstel van de beleidsregel zorgplichten arbeidsmarktperspectief en doelmatigheid beroepsonderwijs</dc:title>
    <meta:user-defined meta:name="OVERHEIDop.ParlID/DC.identifier">kst-33948-14</meta:user-defined>
    <meta:user-defined meta:name="OVERHEIDop.ondernummer">14</meta:user-defined>
    <meta:user-defined meta:name="DCTERMS.W3CDTF/DCTERMS.available">2015-06-02</meta:user-defined>
    <meta:user-defined meta:name="OVERHEIDop.KamerstukTypen/DC.type">Brief</meta:user-defined>
    <meta:user-defined meta:name="OVERHEIDop.dossiernummer">33948;31524</meta:user-defined>
    <meta:user-defined meta:name="OVERHEIDop.documenttitel">Uitstel van de beleidsregel zorgplichten arbeidsmarktperspectief en doelmatigheid beroeps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Brief regering; Uitstel van de beleidsregel zorgplichten arbeidsmarktperspectief en doelmatigheid beroepsonderwijs</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