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2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42<text:tab/>Rapporten van de Algemene Rekenkamer bij de jaarverslagen 2013 en bij de Nationale verklaring 2014</text:h>
      <text:h text:style-name="ifm_p_font.bold_size.9.06pt_mt.18.8mm_indent.-58.5mm_ifm" text:outline-level="1">Nr. 27
      <text:tab/>BRIEF VAN DE ALGEMENE REKENKAMER</text:h>
      <text:p text:style-name="ifm_p_mt.3.76mm_ifm">Aan de Voorzitter van de Tweede Kamer der Staten-Generaal</text:p>
      <text:p text:style-name="ifm_p_mt.3.76mm_ifm">Den Haag, 16 oktober 2014</text:p>
      <text:p text:style-name="ifm_p_mt.3.76mm_ifm">Hierbij treft u aan een erratumpagina (blz. 78) behorende bij ons rapport <text:span text:style-name="ifm_span_font.italic_ifm">Rijksbrede resultaten en thema’s verantwoordingsonderzoek 2013; Staat van de rijksverantwoording 2013</text:span><text:note text:id="ID-395592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at wij op 21 mei hebben gepubliceerd op onze website www.rekenkamer.nl/verantwoordingsonderzoek en dat wij op diezelfde naar uw Kamer hebben gestuurd (bijlage bij Kamerstuk 33 942, nr. 1, Rijksbrede resultaten en thema’s verantwoordingsonderzoek 2013).</text:p>
      <text:p text:style-name="ifm_p_mt.3.76mm_ifm">Algemene Rekenkamer</text:p>
      <text:p text:style-name="ifm_p_mt.5.08mm_ifm"><text:line-break/>drs. A.P.<text:s/>Visser,<text:line-break/>wnd. president</text:p>
      <text:p text:style-name="ifm_p_mt.3.76mm_ifm"><text:line-break/>drs. B.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4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4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pporten van de Algemene Rekenkamer bij de jaarverslagen 2013 en bij de Nationale verklaring 2014; Brief Algemene Rekenkamer; Aanbieding van een erratumpagina behorende bij de bijlage "Rijksbrede resultaten en thema's verantwoordingsonderzoek 2013"</dc:title>
    <meta:user-defined meta:name="OVERHEIDop.ParlID/DC.identifier">kst-33942-27</meta:user-defined>
    <meta:user-defined meta:name="OVERHEIDop.ondernummer">27</meta:user-defined>
    <meta:user-defined meta:name="DCTERMS.W3CDTF/DCTERMS.available">2014-10-20</meta:user-defined>
    <meta:user-defined meta:name="OVERHEIDop.KamerstukTypen/DC.type">Brief</meta:user-defined>
    <meta:user-defined meta:name="OVERHEIDop.dossiernummer">33942</meta:user-defined>
    <meta:user-defined meta:name="OVERHEIDop.documenttitel">Aanbieding van een erratumpagina behorende bij de bijlage "Rijksbrede resultaten en thema's verantwoordingsonderzoek 2013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Rapporten van de Algemene Rekenkamer bij de jaarverslagen 2013 en bij de Nationale verklaring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en van de Algemene Rekenkamer bij de jaarverslagen 2013 en bij de Nationale verklaring 2014; Brief Algemene Rekenkamer; Aanbieding van een erratumpagina behorende bij de bijlage "Rijksbrede resultaten en thema's verantwoordingsonderzoek 2013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