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7
      <text:tab/>LIJST VAN VRAGEN EN ANTWOORDEN</text:h>
      <text:p text:style-name="ifm_p_ifm">Vastgesteld 16 juni 2014</text:p>
      <text:p text:style-name="ifm_p_mt.3.76mm_ifm">De commissie voor de Rijksuitgaven heeft een aantal vragen voorgelegd aan de Algemene Rekenkamer over het rapport van de Algemene Rekenkamer van 21 mei 2014 «Staat van de rijksverantwoording 2013, rijksbrede resultaten en thema’s» (Kamerstuk 33 942, nr. 1).</text:p>
      <text:p text:style-name="ifm_p_mt.3.76mm_ifm">De Algemene Rekenkamer heeft deze vragen beantwoord bij brief van 13 juni 2014. Vragen en antwoorden zijn hierna afgedrukt.</text:p>
      <text:p text:style-name="ifm_p_mt.5.08mm_ifm">De voorzitter van de commissie,<text:line-break/>Harbers</text:p>
      <text:p text:style-name="ifm_p_mt.3.76mm_ifm">De griffier van de commissie,<text:line-break/>Groen</text:p>
      <text:p text:style-name="ifm_p_mt.3.76mm_page.break-before_ifm"><text:span text:style-name="ifm_span_font.italic_ifm">Vraag 1</text:span></text:p>
      <text:p text:style-name="ifm_p_ifm"><text:span text:style-name="ifm_span_font.italic_ifm">Welke conclusie moet worden getrokken indien bij het beoordelingsmoment blijkt dat de decentralisaties per 1 januari 2015 niet haalbaar en/of verantwoord zijn?</text:span></text:p>
      <text:p text:style-name="ifm_p_mt.3.76mm_ifm">Het beoordelingsmoment is er vooral op gericht om te beoordelen wat nog nodig is bij gemeenten en/of Rijk om tot een verantwoorde overdracht over te kunnen gaan en niet bedoeld als go-no go moment.</text:p>
      <text:p text:style-name="ifm_p_mt.3.76mm_ifm"><text:span text:style-name="ifm_span_font.italic_ifm">Vraag 2</text:span></text:p>
      <text:p text:style-name="ifm_p_ifm"><text:span text:style-name="ifm_span_font.italic_ifm">Kan de belastingfraude worden uitgesplitst naar belastingsoort?</text:span></text:p>
      <text:p text:style-name="ifm_p_mt.3.76mm_ifm">De Algemene Rekenkamer beschikt niet over deze gegevens. Technisch is het mogelijk. De Britse belastingdienst maakt een uitgebreide onderverdeling van de Tax Gap naar soort en oorzaak. Zie daarvoor: http://webarchive.nationalarchives.gov.uk/*/http://www.hmrc.gov.uk/statistics/tax-gaps/mtg-2013.pdf.</text:p>
      <text:p text:style-name="ifm_p_mt.3.76mm_ifm"><text:span text:style-name="ifm_span_font.italic_ifm">Vraag 3</text:span></text:p>
      <text:p text:style-name="ifm_p_ifm"><text:span text:style-name="ifm_span_font.italic_ifm">Kan de sociale uitkeringsfraude worden uitgesplitst naar uitkeringssoort?</text:span></text:p>
      <text:p text:style-name="ifm_p_mt.3.76mm_ifm">De Algemene Rekenkamer beschikt niet over deze gegevens. Over de geconstateerde overtredingen rapporteert het Ministerie van SZW in haar jaarverslag per uitkeringssoort (diverse kerncijfers fraude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7<text:tab/><text:page-number text:select-page="current"/></text:p>
      </style:footer>
    </style:master-page>
    <style:master-page xmlns:sdu-fn="http://schema.sdu.nl/2011/07/functions" style:name="Landscape" style:page-layout-name="landscape-margin-text">
      <style:footer>
        <text:p text:style-name="footer">Tweede Kamer, vergaderjaar 2013-2014, 33 9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de publicatie van de Algemene Rekenkamer “Staat van de rijksverantwoording 2013, rijksbrede resultaten en thema’s”</dc:title>
    <meta:user-defined meta:name="OVERHEIDop.ParlID/DC.identifier">kst-33942-17</meta:user-defined>
    <meta:user-defined meta:name="OVERHEIDop.ondernummer">17</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de publicatie van de Algemene Rekenkamer “Staat van de rijksverantwoording 2013, rijksbrede resultaten en thema’s”</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de publicatie van de Algemene Rekenkamer “Staat van de rijksverantwoording 2013, rijksbrede resultaten en thema’s”</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