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
      <text:tab/>BRIEF VAN DE ALGEMENE REKENKAMER</text:h>
      <text:p text:style-name="ifm_p_mt.3.76mm_ifm">Aan de Voorzitter van de Tweede Kamer der Staten-Generaal</text:p>
      <text:p text:style-name="ifm_p_mt.3.76mm_ifm">Den Haag, 21 mei 2014</text:p>
      <text:p text:style-name="ifm_p_mt.3.76mm_ifm">Vandaag, Verantwoordingsdag 2014, publiceren wij ons Verantwoordingsonderzoek over 2013. Dat doen we op een andere manier dan voorheen: we doen dat volledig digitaal dit jaar. 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 Het onderdeel Staat van de rijksverantwoording 2013 (rijksbrede resultaten en thema’s) bevat onze verklaring van goedkeuring bij de Rekening van uitgaven en ontvangsten van het Rijk 2013 en de Saldibalans van het Rijk 2013. Het geeft een rijksbreed beeld van de resultaten van ons verantwoordingsonderzoek over 2013.</text:p>
      <text:p text:style-name="ifm_p_mt.3.76mm_ifm">Voor de Tweede en Eerste Kamer hebben wij op uw verzoek twee papieren versies gemaakt van onze publicaties <text:span text:style-name="ifm_span_font.italic_ifm">Staat van de rijksverantwoording 2014</text:span> en de 24 rapporten bij de jaarverslagen 2013. Dit omdat onze publicaties daarmee een officieel Kamerstuk kunnen worden. Deze bieden wij u hierbij aan.</text:p>
      <text:p text:style-name="ifm_p_ifm">Daarnaast ontvangt u het <text:span text:style-name="ifm_span_font.italic_ifm">Rapport bij de Nationale verklaring 2014</text:span>. De bijlage bij deze brief bevat een overzicht van alle publicaties die wij op Verantwoordingsdag 2014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ndent.-58.5mm_ifm" text:outline-level="2">Bijlage<text:s/><text:tab/>Publicaties Algemene Rekenkamer op Verantwoordingsdag 2014<text:note text:id="ID-331835-d36e107" text:note-class="footnote"><text:note-citation text:label="1 ">1</text:note-citation><text:note-body><text:p text:style-name="ifm_p_font.normal_size.6.93pt_mt..5mm_indent.-0.1161in_mleft.0.1161in_ifm">Alle bijlagen zijn ter inzage gelegd bij het Centraal Informatiepunt Tweede Kamer</text:p></text:note-body></text:note></text:h>
      <text:p text:style-name="ifm_p_mt.3.76mm_ifm">De Algemene Rekenkamer publiceert op woensdag 21 mei 2014 om 13.00 uur op www.rekenkamer.nl/verantwoordingsonderzoek:</text:p>
      <text:p text:style-name="ifm_p_indent.-5mm_mleft.5mm_ifm">•<text:tab/>Staat van de rijksverantwoording 2013 (Rijksbrede resultaten van het verantwoordingsonderzoek 2013 en thema’s)</text:p>
      <text:p text:style-name="ifm_p_indent.-5mm_mleft.5mm_ifm">•<text:tab/>Resultaten verantwoordingsonderzoek over 2013 bij de Koning (I)</text:p>
      <text:p text:style-name="ifm_p_indent.-5mm_mleft.5mm_ifm">•<text:tab/>Resultaten verantwoordingsonderzoek over 2013 bij de Staten-Generaal (IIA)</text:p>
      <text:p text:style-name="ifm_p_indent.-5mm_mleft.5mm_ifm">•<text:tab/>Resultaten verantwoordingsonderzoek over 2013 bij de Overige Hoge Colleges van Staat en Kabinetten van de gouverneurs (IIB)</text:p>
      <text:p text:style-name="ifm_p_indent.-5mm_mleft.5mm_ifm">•<text:tab/>Resultaten verantwoordingsonderzoek over 2013 bij het Ministerie van Algemene Zaken (III)</text:p>
      <text:p text:style-name="ifm_p_indent.-5mm_mleft.5mm_ifm">•<text:tab/>Resultaten verantwoordingsonderzoek over 2013 bij Koninkrijksrelaties (IV)</text:p>
      <text:p text:style-name="ifm_p_indent.-5mm_mleft.5mm_ifm">•<text:tab/>Resultaten verantwoordingsonderzoek over 2013 bij het Ministerie van Buitenlandse Zaken (V)</text:p>
      <text:p text:style-name="ifm_p_indent.-5mm_mleft.5mm_ifm">•<text:tab/>Resultaten verantwoordingsonderzoek over 2013 bij het Ministerie van Veiligheid en Justitie (VI)</text:p>
      <text:p text:style-name="ifm_p_indent.-5mm_mleft.5mm_ifm">•<text:tab/>Resultaten verantwoordingsonderzoek over 2013 bij het Ministerie van Binnenlandse Zaken en Koninkrijksrelaties (VII)</text:p>
      <text:p text:style-name="ifm_p_indent.-5mm_mleft.5mm_ifm">•<text:tab/>Resultaten verantwoordingsonderzoek over 2013 bij het Ministerie van Onderwijs, Cultuur en Wetenschap (VIII)</text:p>
      <text:p text:style-name="ifm_p_indent.-5mm_mleft.5mm_ifm">•<text:tab/>Resultaten verantwoordingsonderzoek over 2013 bij Nationale Schuld (IXA)</text:p>
      <text:p text:style-name="ifm_p_indent.-5mm_mleft.5mm_ifm">•<text:tab/>Resultaten verantwoordingsonderzoek over 2013 bij het Ministerie van Financiën (IXB)</text:p>
      <text:p text:style-name="ifm_p_indent.-5mm_mleft.5mm_ifm">•<text:tab/>Resultaten verantwoordingsonderzoek over 2013 bij het Ministerie van Defensie (X)</text:p>
      <text:p text:style-name="ifm_p_indent.-5mm_mleft.5mm_ifm">•<text:tab/>Resultaten verantwoordingsonderzoek over 2013 bij het Ministerie van Infrastructuur en Milieu (XII)</text:p>
      <text:p text:style-name="ifm_p_indent.-5mm_mleft.5mm_ifm">•<text:tab/>Resultaten verantwoordingsonderzoek over 2013 bij het Ministerie van Economische Zaken (XIII)</text:p>
      <text:p text:style-name="ifm_p_indent.-5mm_mleft.5mm_ifm">•<text:tab/>Resultaten verantwoordingsonderzoek over 2013 bij het Ministerie van Sociale Zaken en Werkgelegenheid (XV)</text:p>
      <text:p text:style-name="ifm_p_indent.-5mm_mleft.5mm_ifm">•<text:tab/>Resultaten verantwoordingsonderzoek over 2013 bij het Ministerie van Volksgezondheid, Welzijn en Sport (XVI)</text:p>
      <text:p text:style-name="ifm_p_indent.-5mm_mleft.5mm_ifm">•<text:tab/>Resultaten verantwoordingsonderzoek over 2013 bij Buitenlandse Handel en Ontwikkelingssamenwerking (XVII)</text:p>
      <text:p text:style-name="ifm_p_indent.-5mm_mleft.5mm_ifm">•<text:tab/>Resultaten verantwoordingsonderzoek over 2013 bij Wonen en Rijksdienst (XVIII)</text:p>
      <text:p text:style-name="ifm_p_indent.-5mm_mleft.5mm_ifm">•<text:tab/>Resultaten verantwoordingsonderzoek over 2013 bij het Infrastructuurfonds (A)</text:p>
      <text:p text:style-name="ifm_p_indent.-5mm_mleft.5mm_ifm">•<text:tab/>Resultaten verantwoordingsonderzoek over 2013 bij het Gemeentefonds (B)</text:p>
      <text:p text:style-name="ifm_p_indent.-5mm_mleft.5mm_ifm">•<text:tab/>Resultaten verantwoordingsonderzoek over 2013 bij het Provinciefonds (C)</text:p>
      <text:p text:style-name="ifm_p_indent.-5mm_mleft.5mm_ifm">•<text:tab/>Resultaten verantwoordingsonderzoek over 2013 bij het Diergezondheidsfonds (F)</text:p>
      <text:p text:style-name="ifm_p_indent.-5mm_mleft.5mm_ifm">•<text:tab/>Resultaten verantwoordingsonderzoek over 2013 bij het BES-Fonds (H)</text:p>
      <text:p text:style-name="ifm_p_indent.-5mm_mleft.5mm_ifm">•<text:tab/>Resultaten verantwoordingsonderzoek over 2013 bij het Delta fonds (J)</text:p>
      <text:p text:style-name="ifm_p_ifm">en voorts:</text:p>
      <text:p text:style-name="ifm_p_indent.-5mm_mleft.5mm_ifm">•<text:tab/>Rapport bij de Nationale Verklaring 2014</text:p>
      <text:p text:style-name="ifm_p_mt.3.76mm_ifm">Alle resultaten van het verantwoordingsonderzoek zijn te vinden op www.rekenkamer.nl/verantwoordingsonderzoek.</text:p>
      <text:p text:style-name="ifm_p_ifm">Het Rapport bij de Nationale Verklaring 2014 is te vinden op www.rekenka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text:tab/><text:page-number text:select-page="current"/></text:p>
      </style:footer>
    </style:master-page>
    <style:master-page xmlns:sdu-fn="http://schema.sdu.nl/2011/07/functions" style:name="Landscape" style:page-layout-name="landscape-margin-text">
      <style:footer>
        <text:p text:style-name="footer">Tweede Kamer, vergaderjaar 2013-2014, 33 9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Brief Algemene Rekenkamer; Aanbieding van de rapporten van de Algemene Rekenkamer bij de jaarverslagen 2013 en bij de Nationale verklaring 2014</dc:title>
    <meta:user-defined meta:name="OVERHEIDop.ParlID/DC.identifier">kst-33942-1</meta:user-defined>
    <meta:user-defined meta:name="OVERHEIDop.ondernummer">1</meta:user-defined>
    <meta:user-defined meta:name="DCTERMS.W3CDTF/DCTERMS.available">2014-05-22</meta:user-defined>
    <meta:user-defined meta:name="OVERHEIDop.KamerstukTypen/DC.type">Brief</meta:user-defined>
    <meta:user-defined meta:name="OVERHEIDop.dossiernummer">33942</meta:user-defined>
    <meta:user-defined meta:name="OVERHEIDop.documenttitel">Aanbieding van de rapporten van de Algemene Rekenkamer bij de jaarverslagen 2013 en bij de Nationale verklaring 2014</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Brief Algemene Rekenkamer; Aanbieding van de rapporten van de Algemene Rekenkamer bij de jaarverslagen 2013 en bij de Nationale verklaring 2014</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