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34-F</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34<text:tab/>Voorstel van wet van de leden Fokke, Voortman en Schouw tot wijziging van de Wet raadgevend referendum, houdende opneming van een opkomstdrempel en een horizonbepaling</text:h>
      <text:h text:style-name="ifm_p_font.bold_size.12.26pt_mt.7.52mm_indent.-58.5mm_ifm" text:outline-level="1">30 372<text:tab/>Voorstel van wet van de leden Fokke, Voortman en Schouw, houdende regels inzake het raadgevend referendum (Wet raadgevend referendum)</text:h>
      <text:h text:style-name="ifm_p_font.bold_size.9.06pt_mt.18.8mm_indent.-58.5mm_ifm" text:outline-level="1">
         F<text:note text:id="ID-470496-d36e57" text:note-class="footnote"><text:note-citation text:label="1 ">1</text:note-citation><text:note-body><text:p text:style-name="ifm_p_font.normal_size.6.93pt_mt..5mm_indent.-0.1161in_mleft.0.1161in_ifm">De letter F heeft alleen betrekking op wetsvoorstel 33 934.</text:p></text:note-body></text:note>
         
      <text:tab/>BRIEF VAN DE MINISTER VAN BINNENLANDSE ZAKEN EN KONINKRIJKSRELATIES</text:h>
      <text:p text:style-name="ifm_p_mt.3.76mm_ifm">Aan de Voorzitter van de Eerste Kamer der Staten-Generaal</text:p>
      <text:p text:style-name="ifm_p_mt.3.76mm_ifm">Den Haag, 26 februari 2015</text:p>
      <text:p text:style-name="ifm_p_mt.3.76mm_ifm">Uw Kamer heeft op 20 januari jl. het voorstel van wet van de leden Fokke, Voortman en Schouw tot wijziging van de Wet raadgevend referendum, houdende opneming van een opkomstdrempel en een horizonbepaling aanvaard. Bijgaand bied ik u een afschrift van mijn brief aan de Tweede Kamer over de bekrachtiging van dit wetsvoorstel aan.</text:p>
      <text:p text:style-name="ifm_p_mt.5.08mm_ifm">De Minister van Binnenlandse Zaken en Koninkrijksrelaties,<text:line-break/>R.H.A.<text:s/>Plasterk</text:p>
      <text:h text:style-name="ifm_p_font.bold_mt.3.76mm_page.break-before_ifm" text:outline-level="1">BRIEF VAN DE MINISTER VAN BINNENLANDSE ZAKEN EN KONINKRIJKSRELATIES</text:h>
      <text:p text:style-name="ifm_p_mt.3.76mm_ifm">Aan de Voorzitter van de Tweede Kamer der Staten-Generaal</text:p>
      <text:p text:style-name="ifm_p_mt.3.76mm_ifm">Den Haag, 26 februari 2015</text:p>
      <text:p text:style-name="ifm_p_mt.3.76mm_ifm">Op 20 januari jl. heeft de Eerste Kamer het voorstel van wet van de leden Fokke, Voortman en Schouw tot wijziging van de Wet raadgevend referendum, houdende opneming van een opkomstdrempel en een horizonbepaling aanvaard. Ten aanzien van de bekrachtiging van dit voorstel kan ik u thans als volgt berichten.</text:p>
      <text:p text:style-name="ifm_p_mt.3.76mm_ifm">Het kabinet heeft besloten om het voorstel voor te dragen voor bekrachtiging bij de Koning. De publicatie in het Staatsblad zal in maart plaatsvinden. Zoals ik in mijn brief van 19 september jl. (Kamerstukken II 2014/15, 33 934, nr. 6) heb meegedeeld, zal de Wet raadgevend referendum gelijktijdig in het Staatsblad worden gepubliceerd. De inwerkingtreding vindt dan plaats op de eerste dag van de vierde maand na publicatie in het Staatsblad en dus op 1 juli 2015.</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934, F
         <text:tab/><text:page-number text:select-page="current"/></text:p>
      </style:footer>
    </style:master-page>
    <style:master-page xmlns:sdu-fn="http://schema.sdu.nl/2011/07/functions" style:name="Landscape" style:page-layout-name="landscape-margin-text">
      <style:footer>
        <text:p text:style-name="footer">Eerste Kamer, vergaderjaar 2014-2015, 33 934, F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Fokke, Voortman en Schouw, houdende regels inzake het raadgevend referendum (Wet raadgevend referendum); Brief inzake afschrift bekrachtiging van het voorstel van wet 33934</dc:title>
    <meta:user-defined meta:name="OVERHEIDop.ParlID/DC.identifier">kst-33934-F</meta:user-defined>
    <meta:user-defined meta:name="OVERHEIDop.ondernummer">F</meta:user-defined>
    <meta:user-defined meta:name="DCTERMS.W3CDTF/DCTERMS.available">2015-03-03</meta:user-defined>
    <meta:user-defined meta:name="OVERHEIDop.KamerstukTypen/DC.type">Brief</meta:user-defined>
    <meta:user-defined meta:name="OVERHEIDop.dossiernummer">33934;30372</meta:user-defined>
    <meta:user-defined meta:name="OVERHEIDop.documenttitel">Brief inzake afschrift bekrachtiging van het voorstel van wet 33934</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Fokke, Voortman en Schouw, houdende regels inzake het raadgevend referendum (Wet raadgevend referendum); Brief inzake afschrift bekrachtiging van het voorstel van wet 3393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15-02-26</meta:user-defined>
    <meta:user-defined meta:name="OVERHEIDop.dossiertitel">Voorstel van wet van de leden Fokke, Voortman en Schouw tot wijziging van de Wet raadgevend referendum, houdende opneming van een opkomstdrempel en een horizonbepaling</meta:user-defined>
    <meta:user-defined meta:name="OVERHEIDop.versieInformatie"/>
  </office:meta>
</office:document-meta>
</file>