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2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2<text:tab/>Wijziging van de Wet werk en bijstand en enige andere wetten in verband met het verstrekken van een koopkrachttegemoetkoming aan lage inkomens (Wet koopkrachttegemoetkoming lage inkomens)</text:h>
      <text:h text:style-name="ifm_p_font.bold_size.9.06pt_mt.18.8mm_indent.-58.5mm_ifm" text:outline-level="1">Nr. 12
      <text:tab/>MOTIE VAN HET LID KARABULUT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overwegende het voornemen van het kabinet om de uitvoering van de eenmalige koopkrachttegemoetkoming neer te leggen bij gemeenten en de Sociale Verzekeringsbank (SVB);</text:p>
      <text:p text:style-name="ifm_p_mt.3.76mm_ifm">constaterende dat uitvoering door gemeenten en SVB veel uitvoeringsproblemen oplevert en dat hierdoor ten minste 30% geen gebruikmaakt van deze regeling, terwijl het uitgangspunt moet zijn dat iedereen die recht heeft op de koopkrachttegemoetkoming, deze ook daadwerkelijk krijgt;</text:p>
      <text:p text:style-name="ifm_p_mt.3.76mm_ifm">verzoekt de regering, de uitvoering van de eenmalige koopkrachttegemoetkoming in handen te stellen van de Belastingdienst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ige andere wetten in verband met het verstrekken van een koopkrachttegemoetkoming aan lage inkomens (Wet koopkrachttegemoetkoming lage inkomens); Motie; Motie van het lid Karabulut over uitvoering van de koopkrachttegemoetkoming door de Belastingdienst</dc:title>
    <meta:user-defined meta:name="OVERHEIDop.ParlID/DC.identifier">kst-33932-12</meta:user-defined>
    <meta:user-defined meta:name="OVERHEIDop.ondernummer">12</meta:user-defined>
    <meta:user-defined meta:name="DCTERMS.W3CDTF/DCTERMS.available">2014-06-20</meta:user-defined>
    <meta:user-defined meta:name="OVERHEIDop.KamerstukTypen/DC.type">Motie</meta:user-defined>
    <meta:user-defined meta:name="OVERHEIDop.dossiernummer">33932</meta:user-defined>
    <meta:user-defined meta:name="OVERHEIDop.documenttitel">Motie van het lid Karabulut over uitvoering van de koopkrachttegemoetkoming door de Belastingdienst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Wijziging van de Wet werk en bijstand en enige andere wetten in verband met het verstrekken van een koopkrachttegemoetkoming aan lage inkomens (Wet koopkrachttegemoetkoming lage 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ige andere wetten in verband met het verstrekken van een koopkrachttegemoetkoming aan lage inkomens (Wet koopkrachttegemoetkoming lage inkomens); Motie; Motie van het lid Karabulut over uitvoering van de koopkrachttegemoetkoming door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