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6
      <text:tab/>BRIEF VAN DE VASTE COMMISSIE VOOR EUROPESE ZAKEN</text:h>
      <text:p text:style-name="ifm_p_mt.3.76mm_ifm">Aan de Voorzitter van de Tweede Kamer der Staten-Generaal</text:p>
      <text:p text:style-name="ifm_p_mt.3.76mm_ifm">Den Haag, 25 augustus 2014</text:p>
      <text:p text:style-name="ifm_p_mt.3.76mm_ifm">Op 27 maart 2014 heeft de Europese Commissie het EU-voorstel voor een richtlijn inzake werkzaamheden van en toezicht op instellingen voor bedrijfspensioenvoorziening (IORP) COM (2014) 167 gepubliceerd.</text:p>
      <text:p text:style-name="ifm_p_mt.3.76mm_ifm">In lijn met de op 14 mei aangenomen motie van het lid Omtzigt over de deadline van 29 mei voor IORP-2 richtlijn (Kamerstuk 21 501-20, nr. 862) heeft de Tweede Kamer op 15 mei 2014 een negatief subsidiariteitsoordeel kenbaar gemaakt aan de Europese Commissie<text:note text:id="ID-376373-d36e89" text:note-class="footnote"><text:note-citation text:label="1 ">1</text:note-citation><text:note-body><text:p text:style-name="ifm_p_font.normal_size.6.93pt_mt..5mm_indent.-0.1161in_mleft.0.1161in_ifm">Raadpleegbaar via www.tweedekamer.nl</text:p></text:note-body></text:note>. Dit oordeel is tevens verzonden aan de overige Europese instellingen en de Nederlandse regering.</text:p>
      <text:p text:style-name="ifm_p_mt.3.76mm_ifm">Op 25 juli 2014 heeft de Europese Commissie gereageerd op het oordeel van de Tweede Kamer middels bijgevoegde brief van haar vicevoorzitter Maroš Šefcovic.</text:p>
      <text:p text:style-name="ifm_p_mt.5.08mm_ifm">De voorzitter van de vaste commissie voor Europese Zaken,<text:line-break/>Knops</text:p>
      <text:h text:style-name="ifm_p_font.bold_mt.5.08mm_page.break-before_indent.-58.5mm_ifm" text:outline-level="2">Bijlage:<text:s/><text:tab/>Brief van de Europese Commissie</text:h>
      <text:p text:style-name="ifm_p_mt.4.23mm_ifm">Aan de Voorzitter van de Tweede Kamer der Staten-Generaal</text:p>
      <text:p text:style-name="ifm_p_mt.3.76mm_ifm">Brussel, 25 juli 2014</text:p>
      <text:p text:style-name="ifm_p_mt.3.76mm_ifm">De Commissie dankt de Tweede Kamer voor haar gemotiveerd advies over het voorstel voor een richtlijn van het Europees parlement en de Raad betreffende de werkzaamheden van en het toezicht op  instellingen voor bedrijfspensioenvoorziening (herschikking)  {COM (2014) 167 final}. Dit voorstel beoogt een herziening van Richtlijn 2003/41/EG (de IBPV-richtlijn).</text:p>
      <text:p text:style-name="ifm_p_mt.3.76mm_ifm">De Commissie neemt er nota van dat de Tweede Kamer het belang van goed functionerende pensioenstelsels onderschrijft, maar van mening is dat de inrichting en het functioneren van en het  toezicht op  pensioenstelsels primair  een nationale  verantwoordelijkheid en bevoegdheid zijn.</text:p>
      <text:p text:style-name="ifm_p_mt.3.76mm_ifm">De Commissie  deelt de  mening van  de Tweede  Kamer dat  de EU-lidstaten  volledig verantwoordelijk dienen te blijven voor de organisatie van hun pensioenstelsels, met name om te beslissen over de rol die bedrijfspensioenen spelen in dat stelsel en over de sociale en arbeidsrechtelijke bepalingen die van toepassing zijn op bedrijfspensioenen.  Dit werd reeds erkend in overweging 9 van de IBPV-richtlijn en is in het voorstel gehandhaafd.</text:p>
      <text:p text:style-name="ifm_p_mt.3.76mm_ifm">Gezien deze keuzemogelijkheden van de lidstaten had de bestaande IBPV-richtlijn tot doel te zorgen voor efficiëntieverbeteringen in de interne markt voor bedrijfspensioenen,  binnen het kader van  de nationale  sociale en  arbeidswetgeving, door  een minimum  aan gemeenschappelijke prudentiële voorschriften voor bedrijfspensioenregelingen vast te stellen om te zorgen voor een hoge mate van zekerheid voor de toekomstige gepensioneerden.  Met het voorstel wordt  beoogd een aantal belangrijke bepalingen  van de IBPV-richtlijn aan te passen en te verbeteren,  met name  die welke betrekking  hebben op grensoverschrijdende activiteiten en overdrachten, governance van instellingen en het prudentieel toezicht.</text:p>
      <text:p text:style-name="ifm_p_mt.3.76mm_ifm">De Commissie  is zich  ten volle  bewust van  de specifieke  aard en  het belang  van bedrijfspensioenvoorziening in het kader van pensioenstelsel in Nederland en in de andere lidstaten van de EU en daarom is het voorstel toegespitst op de gebieden van de IBPV-markt waarop de EU de grootste toegevoegde waarde kan bieden en de beleidsmaatregelen van de afzonderlijke lidstaten kan versterken. Het voorstel beoogt geen volledige harmonisering van de IBPV-regelgeving, maar bevat gemeenschappelijke voorschriften voor de Unie waarbij de specifieke kenmerken  van de  nationale systemen  worden gerespecteerd.  De voorgestelde bepalingen inzake  het beloningsbeleid  en de  aanstelling van  een bewaarder  houden er bijvoorbeeld rekening  mee dat  de managementstructuur  van IBPV’s  sterk verschilt  per lidstaat.</text:p>
      <text:p text:style-name="ifm_p_mt.3.76mm_ifm">De Commissie is van mening dat maatregelen voor IBPV’s op EU-niveau een toegevoegde waarde zouden hebben, omdat maatregelen van de lidstaten alleen niet zouden volstaan om de belemmeringen voor grensoverschrijdende  activiteiten van IBPV’s uit de weg te ruimen.</text:p>
      <text:p text:style-name="ifm_p_mt.3.76mm_ifm">Grensoverschrijdende activiteiten  van IBPV’s kunnen tot efficiëntieverbeteringen leiden  en daardoor bijdragen  aan de verdere ontwikkeling  van bedrijfspensioenenstelsels binnen  de EU. Dergelijke  efficiëntieverbeteringen kunnen  bijvoorbeeld ontstaan  wanneer ondernemingen die actief zijn in verschillende lidstaten, één enkele bedrijfspensioenregeling voor hun  werknemers in  verschillende lidstaten  opzetten, of  wanneer ervaren  IBPV-dienstverleners uit  lidstaten met  sterk ontwikkelde  bedrijfspensioenensystemen helpen bedrijfspensioenregelingen voor ondernemingen in andere lidstaten op te zetten.</text:p>
      <text:p text:style-name="ifm_p_mt.3.76mm_ifm">Het voorstel  zal ook  zorgen voor  een gelijk  speelveld tussen  IBPV’s uit  verschillende lidstaten, om  te vermijden  dat deze  instellingen aan  regelgevingsarbitrage doen  en wegtrekken naar lidstaten die minder hoge normen hanteren.</text:p>
      <text:p text:style-name="ifm_p_mt.3.76mm_ifm">Bovendien zouden  EU-maatregelen een  hoger Europees  minimumniveau van consumentenbescherming garanderen,  tot schaalvoordelen, risicodiversificatie  en innovatie leiden –  welke inherent  zijn aan  grensoverschrijdende activiteiten  – en  het risico  van regelgevingsarbitrage tussen financiëledienstensectoren helpen  vermijden. Ten  slotte kan regelgevingsarbitrage tussen  lidstaten worden  voorkomen en worden de belangen gediend van werknemers die over de grenzen heen actief zijn.</text:p>
      <text:p text:style-name="ifm_p_mt.3.76mm_ifm">Het voorstel gaat niet verder dan nodig is om de beoogde doelstellingen te verwezenlijken. Een groot aantal  bepalingen zijn ongewijzigd ten opzichte van  de bestaande richtlijn.  De meeste gewijzigde bepalingen zijn van algemene aard en zijn veel minder gedetailleerd dan de bepalingen  die bijvoorbeeld  voor verzekeringsondernemingen  bestaan. Alleen  de bepalingen inzake het pensioenuitkeringsoverzicht zijn specifieker. Op dit punt zijn duidelijke gemeenschappelijke templates  onontbeerlijk om  de toekomstige  gepensioneerden vergelijkbare informatie  over IBPV’s  te verstrekken,  wanneer zij  bijvoorbeeld bedrijfspensioenen ontvangen  in de  verschillende lidstaten  waarin zij  hebben gewerkt. Wanneer deze  gemeenschappelijke templates  eenmaal zijn ingevoerd, zullen ook de kosten met betrekking tot de naleving van de voorschriften voor IBPV’s verminderen.</text:p>
      <text:p text:style-name="ifm_p_mt.3.76mm_ifm">Bovenstaande opmerkingen zijn gebaseerd op het oorspronkelijke voorstel van de Commissie dat momenteel het wetgevingsproces doorloopt, waarbij zowel het Europees parlement als de Raad, waarin uw regering is vertegenwoordigd, zijn betrokken.</text:p>
      <text:p text:style-name="ifm_p_mt.3.76mm_ifm">De Commissie hoopt dat deze brief een antwoord biedt op de vragen en opmerkingen van de Tweede Kamer en verheugt zich over de voortzetting van de politieke dialoog in de toekomst.</text:p>
      <text:p text:style-name="ifm_p_mt.3.76mm_ifm">Hoogachtend,</text:p>
      <text:p text:style-name="ifm_p_mt.3.76mm_ifm">Maroš Šefcovic</text:p>
      <text:p text:style-name="ifm_p_ifm">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1, nr. 6<text:tab/><text:page-number text:select-page="current"/></text:p>
      </style:footer>
    </style:master-page>
    <style:master-page xmlns:sdu-fn="http://schema.sdu.nl/2011/07/functions" style:name="Landscape" style:page-layout-name="landscape-margin-text">
      <style:footer>
        <text:p text:style-name="footer">Tweede Kamer, vergaderjaar 2013-2014, 33 9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Herziening van de richtlijn over regels voor bedrijfspensioenfondsen (IORP) COM (2014) 167; Brief commissie; Brief van de vaste commissie voor Europese Zaken t.g.v. de reactie van de Europese commissie op het negatief subsidiariteitstoordeel bij het EU-voorstel: Herziening van de richtlijn over regels voor bedrijfspensioenfondsen (IORP) COM (2014) 167</dc:title>
    <meta:user-defined meta:name="OVERHEIDop.ParlID/DC.identifier">kst-33931-6</meta:user-defined>
    <meta:user-defined meta:name="OVERHEIDop.ondernummer">6</meta:user-defined>
    <meta:user-defined meta:name="DCTERMS.W3CDTF/DCTERMS.available">2014-09-10</meta:user-defined>
    <meta:user-defined meta:name="OVERHEIDop.KamerstukTypen/DC.type">Brief</meta:user-defined>
    <meta:user-defined meta:name="OVERHEIDop.dossiernummer">33931</meta:user-defined>
    <meta:user-defined meta:name="OVERHEIDop.documenttitel">Brief van de vaste commissie voor Europese Zaken t.g.v. de reactie van de Europese commissie op het negatief subsidiariteitstoordeel bij het EU-voorstel: Herziening van de richtlijn over regels voor bedrijfspensioenfondsen (IORP) COM (2014) 167</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commissie; Brief van de vaste commissie voor Europese Zaken t.g.v. de reactie van de Europese commissie op het negatief subsidiariteitstoordeel bij het EU-voorstel: Herziening van de richtlijn over regels voor bedrijfspensioenfondsen (IORP) COM (2014) 167</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