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1-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31<text:tab/>EU-voorstel: Herziening van de richtlijn over regels voor bedrijfspensioenfondsen (IORP) COM (2014) 167</text:h>
      <text:h text:style-name="ifm_p_font.bold_size.9.06pt_mt.18.8mm_indent.-58.5mm_ifm" text:outline-level="1">Nr. 2
      <text:tab/>MOTIE VAN HET LID OMTZIGT C.S.</text:h>
      <text:p text:style-name="ifm_p_ifm">Voorgesteld 12 juni 2014</text:p>
      <text:p text:style-name="ifm_p_mt.3.76mm_ifm">De Kamer,</text:p>
      <text:p text:style-name="ifm_p_mt.3.76mm_ifm">gehoord de beraadslaging,</text:p>
      <text:p text:style-name="ifm_p_mt.3.76mm_ifm">constaterende dat het voorstel voor de IORP-richtlijn mogelijkheden tot delegatie van regelgeving bevat;</text:p>
      <text:p text:style-name="ifm_p_mt.3.76mm_ifm">van mening dat het ongewenst is dat de Europese Commissie bevoegdheden krijgt om zelfstandig regels te maken op het gebied van pensioenen;</text:p>
      <text:p text:style-name="ifm_p_mt.3.76mm_ifm">verzoekt de regering, niet in te stemmen met gedelegeerde regelgeving in dit voorstel,</text:p>
      <text:p text:style-name="ifm_p_mt.3.76mm_ifm">en gaat over tot de orde van de dag.</text:p>
      <text:p text:style-name="ifm_p_mt.3.76mm_ifm">Omtzigt</text:p>
      <text:p text:style-name="ifm_p_ifm">Klein</text:p>
      <text:p text:style-name="ifm_p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31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31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-voorstel: Herziening van de richtlijn over regels voor bedrijfspensioenfondsen (IORP) COM (2014) 167; Motie; Motie van het lid Omtzigt c.s. over niet instemmen met gedelegeerde regelgeving</dc:title>
    <meta:user-defined meta:name="OVERHEIDop.ParlID/DC.identifier">kst-33931-2</meta:user-defined>
    <meta:user-defined meta:name="OVERHEIDop.ondernummer">2</meta:user-defined>
    <meta:user-defined meta:name="DCTERMS.W3CDTF/DCTERMS.available">2014-06-13</meta:user-defined>
    <meta:user-defined meta:name="OVERHEIDop.KamerstukTypen/DC.type">Motie</meta:user-defined>
    <meta:user-defined meta:name="OVERHEIDop.dossiernummer">33931</meta:user-defined>
    <meta:user-defined meta:name="OVERHEIDop.documenttitel">Motie van het lid Omtzigt c.s. over niet instemmen met gedelegeerde regelgeving</meta:user-defined>
    <meta:user-defined meta:name="OVERHEIDop.Parlementair/DC.type">Kamerstuk</meta:user-defined>
    <meta:user-defined meta:name="OVERHEIDop.indiener">N.P.M. Klein</meta:user-defined>
    <meta:user-defined meta:name="OVERHEIDop.indiener">P. Ulenbelt</meta:user-defined>
    <meta:user-defined meta:name="OVERHEIDop.indiener">P.H. Omtzigt</meta:user-defined>
    <meta:user-defined meta:name="OVERHEIDop.vergaderjaar">2013-2014</meta:user-defined>
    <meta:user-defined meta:name="OVERHEIDop.dossiertitel">EU-voorstel: Herziening van de richtlijn over regels voor bedrijfspensioenfondsen (IORP) COM (2014) 16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Herziening van de richtlijn over regels voor bedrijfspensioenfondsen (IORP) COM (2014) 167; Motie; Motie van het lid Omtzigt c.s. over niet instemmen met gedelegeerde regel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2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