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1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1<text:tab/>EU-voorstel: Herziening van de richtlijn over regels voor bedrijfspensioenfondsen (IORP) COM (2014) 167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8 mei 2014</text:p>
      <text:p text:style-name="ifm_p_mt.3.76mm_ifm">Hiermee meld ik u dat de vaste commissie voor Sociale Zaken en Werkgelegenheid heeft geadviseerd een parlementair behandelvoorbehoud te plaatsen bij het EU-voorstel: bedrijfspensioenfondsen COM (2014) 167.</text:p>
      <text:p text:style-name="ifm_p_mt.3.76mm_ifm">Namens de vaste commissie voor Europese Zaken verzoek ik u dit advies en bijgaande conceptbrief aan de staatssecretaris van Sociale Zaken en Werkgelegenheid ter besluitvorming aan de Tweede Kamer voor te leggen<text:note text:id="ID-327823-d36e73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: Herziening van de richtlijn over regels voor bedrijfspensioenfondsen (IORP) COM (2014) 167; Brief commissie; Brief van de vaste commissie voor Europese Zaken inzake het plaatsen van een parlementair behandelvoorbehoud bij het EU-voorstel: Herziening van de richtlijn over regels voor bedrijfspensioenfondsen (IORP) COM (2014) 167</dc:title>
    <meta:user-defined meta:name="OVERHEIDop.ParlID/DC.identifier">kst-33931-1</meta:user-defined>
    <meta:user-defined meta:name="OVERHEIDop.ondernummer">1</meta:user-defined>
    <meta:user-defined meta:name="DCTERMS.W3CDTF/DCTERMS.available">2014-05-14</meta:user-defined>
    <meta:user-defined meta:name="OVERHEIDop.KamerstukTypen/DC.type">Brief</meta:user-defined>
    <meta:user-defined meta:name="OVERHEIDop.dossiernummer">33931</meta:user-defined>
    <meta:user-defined meta:name="OVERHEIDop.documenttitel">Brief van de vaste commissie voor Europese Zaken inzake het plaatsen van een parlementair behandelvoorbehoud bij het EU-voorstel: Herziening van de richtlijn over regels voor bedrijfspensioenfondsen (IORP) COM (2014) 167</meta:user-defined>
    <meta:user-defined meta:name="OVERHEIDop.Parlementair/DC.type">Kamerstuk</meta:user-defined>
    <meta:user-defined meta:name="OVERHEIDop.indiener">R.W. Knops</meta:user-defined>
    <meta:user-defined meta:name="OVERHEIDop.vergaderjaar">2013-2014</meta:user-defined>
    <meta:user-defined meta:name="OVERHEIDop.dossiertitel">EU-voorstel: Herziening van de richtlijn over regels voor bedrijfspensioenfondsen (IORP) COM (2014) 16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Herziening van de richtlijn over regels voor bedrijfspensioenfondsen (IORP) COM (2014) 167; Brief commissie; Brief van de vaste commissie voor Europese Zaken inzake het plaatsen van een parlementair behandelvoorbehoud bij het EU-voorstel: Herziening van de richtlijn over regels voor bedrijfspensioenfondsen (IORP) COM (2014) 16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08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