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XVI-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s/>XVI<text:tab/>Jaarverslag en slotwet Ministerie van Volksgezondheid, Welzijn en Sport 2013</text:h>
      <text:h text:style-name="ifm_p_font.bold_size.9.06pt_mt.18.8mm_indent.-58.5mm_ifm" text:outline-level="1">Nr. 5
      <text:tab/>MOTIE VAN HET LID VAN GERVEN</text:h>
      <text:p text:style-name="ifm_p_ifm">Voorgesteld tijdens het Wetgevingsoverleg van 10 juni 2014</text:p>
      <text:p text:style-name="ifm_p_mt.3.76mm_ifm">De Kamer,</text:p>
      <text:p text:style-name="ifm_p_mt.3.76mm_ifm">gehoord de beraadslaging,</text:p>
      <text:p text:style-name="ifm_p_mt.3.76mm_ifm">constaterende dat er een forse onderschrijding van het Budgettair Kader Zorg 2013 is van 1,1 miljard euro;</text:p>
      <text:p text:style-name="ifm_p_mt.3.76mm_ifm">overwegende dat de decentralisaties in de zorg met zeer grote financiële taakstellingen gepaard gaan, waarbij de kwaliteit van de geboden zorg in het geding kan komen;</text:p>
      <text:p text:style-name="ifm_p_mt.3.76mm_ifm">spreekt uit dat het overschot van het Budgettair Kader Zorg 2013 geoormerkt dient te worden voor zorguitgav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0 XV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0 XV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Volksgezondheid, Welzijn en Sport 2013; Motie; Motie van het lid Van Gerven over het overschot van het Budgettair Kader Zorg 2013 oormerken voor zorguitgaven</dc:title>
    <meta:user-defined meta:name="OVERHEIDop.ParlID/DC.identifier">kst-33930-XVI-5</meta:user-defined>
    <meta:user-defined meta:name="OVERHEIDop.ondernummer">5</meta:user-defined>
    <meta:user-defined meta:name="DCTERMS.W3CDTF/DCTERMS.available">2014-06-23</meta:user-defined>
    <meta:user-defined meta:name="OVERHEIDop.KamerstukTypen/DC.type">Motie</meta:user-defined>
    <meta:user-defined meta:name="OVERHEIDop.dossiernummer">33930-XVI</meta:user-defined>
    <meta:user-defined meta:name="OVERHEIDop.documenttitel">Motie van het lid Van Gerven over het overschot van het Budgettair Kader Zorg 2013 oormerken voor zorguitgaven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Jaarverslag en slotwet Ministerie van Volksgezondheid, Welzijn en Sport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Volksgezondheid, Welzijn en Sport 2013; Motie; Motie van het lid Van Gerven over het overschot van het Budgettair Kader Zorg 2013 oormerken voor zorguitga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