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XIII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XIII<text:tab/>Jaarverslag en slotwet Ministerie van Economische Zaken 2013</text:h>
      <text:h text:style-name="ifm_p_font.bold_size.9.06pt_mt.18.8mm_indent.-58.5mm_ifm" text:outline-level="1">Nr. 17
      <text:tab/>GEWIJZIGDE MOTIE VAN HET LID OUWEHAND TER VERVANGING VAN DIE GEDRUKT ONDER NR. 14</text:h>
      <text:p text:style-name="ifm_p_ifm">Voorgesteld 1 juli 2014</text:p>
      <text:p text:style-name="ifm_p_mt.3.76mm_ifm">De Kamer,</text:p>
      <text:p text:style-name="ifm_p_mt.3.76mm_ifm">gehoord de beraadslaging,</text:p>
      <text:p text:style-name="ifm_p_mt.3.76mm_ifm">overwegende dat in de Wet dieren de intrinsieke waarde van het dier wordt erkend en dat in artikel 1.3, lid 2 is bepaald dat de inbreuk op de integriteit of het welzijn van dieren, verder dan redelijkerwijs noodzakelijk, moet worden voorkomen;</text:p>
      <text:p text:style-name="ifm_p_mt.3.76mm_ifm">verzoekt de regering, een einde te maken aan tradities in het teken van volksvermaak en folklore die inbreuk maken op de integriteit of het welzijn van di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X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X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Economische Zaken 2013; Gewijzigde motie (nader); Gewijzigde motie van het lid Ouwehand (t.v.v. 33930-XIII, nr.14) over een einde maken aan tradities die ten koste gaan van dieren</dc:title>
    <meta:user-defined meta:name="OVERHEIDop.ParlID/DC.identifier">kst-33930-XIII-17</meta:user-defined>
    <meta:user-defined meta:name="OVERHEIDop.ondernummer">17</meta:user-defined>
    <meta:user-defined meta:name="DCTERMS.W3CDTF/DCTERMS.available">2014-07-03</meta:user-defined>
    <meta:user-defined meta:name="OVERHEIDop.KamerstukTypen/DC.type">Motie</meta:user-defined>
    <meta:user-defined meta:name="OVERHEIDop.dossiernummer">33930-XIII</meta:user-defined>
    <meta:user-defined meta:name="OVERHEIDop.documenttitel">Gewijzigde motie van het lid Ouwehand (t.v.v. 33930-XIII, nr.14) over een einde maken aan tradities die ten koste gaan van dier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Jaarverslag en slotwet Ministerie van Economische Zaken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2013; Gewijzigde motie (nader); Gewijzigde motie van het lid Ouwehand (t.v.v. 33930-XIII, nr.14) over een einde maken aan tradities die ten koste gaan va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