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III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III<text:tab/>Jaarverslag en slotwet Ministerie van Economische Zaken 2013</text:h>
      <text:h text:style-name="ifm_p_font.bold_size.9.06pt_mt.18.8mm_indent.-58.5mm_ifm" text:outline-level="1">Nr. 12
      <text:tab/>MOTIE VAN DE LEDEN OUWEHAND EN THIEME</text:h>
      <text:p text:style-name="ifm_p_ifm">Voorgesteld tijdens het Wetgevingsoverleg van 24 juni 2014</text:p>
      <text:p text:style-name="ifm_p_mt.3.76mm_ifm">De Kamer,</text:p>
      <text:p text:style-name="ifm_p_mt.3.76mm_ifm">gehoord de beraadslaging,</text:p>
      <text:p text:style-name="ifm_p_mt.3.76mm_ifm">constaterende dat ondanks een verbod dat al dateert uit 1948, in Nederland nog steeds elektrische stroomdraden (koetrainers) worden gebruikt om aangebonden koeien op bestemde plekken te laten mesten en urineren;</text:p>
      <text:p text:style-name="ifm_p_mt.3.76mm_ifm">constaterende dat de elektrische schokken van deze koetrainers angst, pijn en stress veroorzaken bij de dieren;</text:p>
      <text:p text:style-name="ifm_p_mt.3.76mm_ifm">verzoekt de regering, een einde te maken aan het gebruik van koetrainers en de NVWA hierop te laten controler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X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X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3; Motie; Motie van de leden Ouwehand en Thieme over een einde maken aan het gebruik van koetrainers</dc:title>
    <meta:user-defined meta:name="OVERHEIDop.ParlID/DC.identifier">kst-33930-XIII-12</meta:user-defined>
    <meta:user-defined meta:name="OVERHEIDop.ondernummer">12</meta:user-defined>
    <meta:user-defined meta:name="DCTERMS.W3CDTF/DCTERMS.available">2014-07-02</meta:user-defined>
    <meta:user-defined meta:name="OVERHEIDop.KamerstukTypen/DC.type">Motie</meta:user-defined>
    <meta:user-defined meta:name="OVERHEIDop.dossiernummer">33930-XIII</meta:user-defined>
    <meta:user-defined meta:name="OVERHEIDop.documenttitel">Motie van de leden Ouwehand en Thieme over een einde maken aan het gebruik van koetrainers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Jaarverslag en slotwet Ministerie van Economische Zaken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3; Motie; Motie van de leden Ouwehand en Thieme over een einde maken aan het gebruik van koetrai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