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0
      <text:tab/>MOTIE VAN HET LID VAN GERVEN</text:h>
      <text:p text:style-name="ifm_p_ifm">Voorgesteld tijdens het Wetgevingsoverleg van 24 juni 2014</text:p>
      <text:p text:style-name="ifm_p_mt.3.76mm_ifm">De Kamer,</text:p>
      <text:p text:style-name="ifm_p_mt.3.76mm_ifm">gehoord de beraadslaging,</text:p>
      <text:p text:style-name="ifm_p_mt.3.76mm_ifm">verzoekt de regering, bij de beleidsdoorlichting van artikel 16, de optie van een agrarische investeringsbank voor de uitrol van duurzame en diervriendelijke stalconcepten te onderzoeken bij de vraagstelling welke instrumenten in de toekomst het best kunnen worden aangewend voor de transitie naar een volledig duurzame veehouderij,</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0<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het lid Van Gerven over onderzoek naar een agrarische investeringsbank voor de uitrol van duurzame stalconcepten</dc:title>
    <meta:user-defined meta:name="OVERHEIDop.ParlID/DC.identifier">kst-33930-XIII-10</meta:user-defined>
    <meta:user-defined meta:name="OVERHEIDop.ondernummer">10</meta:user-defined>
    <meta:user-defined meta:name="DCTERMS.W3CDTF/DCTERMS.available">2014-07-02</meta:user-defined>
    <meta:user-defined meta:name="OVERHEIDop.KamerstukTypen/DC.type">Motie</meta:user-defined>
    <meta:user-defined meta:name="OVERHEIDop.dossiernummer">33930-XIII</meta:user-defined>
    <meta:user-defined meta:name="OVERHEIDop.documenttitel">Motie van het lid Van Gerven over onderzoek naar een agrarische investeringsbank voor de uitrol van duurzame stalconcept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het lid Van Gerven over onderzoek naar een agrarische investeringsbank voor de uitrol van duurzame stalconcepte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