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roman_mt.3.76mm_page.keep-with-next_ifm" style:family="paragraph" style:name="ifm_p_font.roman_mt.3.76mm_page.keep-with-next_ifm" style:parent-style-name="Basis">
      <style:paragraph-properties fo:margin-top="3.76mm" fo:keep-with-next="always"/>
      <style:text-properties fo:font-style="normal" fo:font-weight="normal"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30-VIII-1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30<text:s/>VIII<text:tab/>Jaarverslag en slotwet Ministerie van Onderwijs, Cultuur en Wetenschap 2013</text:h>
      <text:h text:style-name="ifm_p_font.bold_size.9.06pt_mt.18.8mm_indent.-58.5mm_ifm" text:outline-level="1">Nr. 11
      <text:tab/>NOTA VAN VERBETERING</text:h>
      <text:p text:style-name="ifm_p_ifm">Ontvangen 19 juni 2014</text:p>
      <text:p text:style-name="ifm_p_mt.3.76mm_indent.0.13in_ifm">In het voorstel van wet (stuk nr. 2) worden de volgende verbeteringen aangebracht:</text:p>
      <text:h text:style-name="ifm_p_font.roman_mt.3.76mm_page.keep-with-next_ifm" text:outline-level="1">I</text:h>
      <text:p text:style-name="ifm_p_mt.3.76mm_indent.0.13in_ifm">In de departementale begrotingsstaat wordt:</text:p>
      <text:p text:style-name="ifm_p_indent.0.13in_ifm">a. in de vierde kolom (4) = (1) + (2) + (3), in de tweede rij «Oorspronkelijk vastgestelde begroting» vervangen door «Totaal geraamd»,</text:p>
      <text:p text:style-name="ifm_p_indent.0.13in_ifm">b. in de vijfde kolom (5), in de tweede rij «Mutaties (+ of –) 1<text:span text:style-name="ifm_span_font.superscript_ifm">e</text:span> suppletoire begroting en ISB» vervangen door «Realisatie», en</text:p>
      <text:p text:style-name="ifm_p_indent.0.13in_ifm">c. in de zesde kolom (6) = (5) – (4), in de tweede rij «Mutaties (+ of – 2e suppletoire begroting» vervangen door: Slotwetmutaties (+ of –) (+ = tekortschietend t.o.v. geraamd bedrag).</text:p>
      <text:h text:style-name="ifm_p_font.roman_mt.3.76mm_page.keep-with-next_ifm" text:outline-level="1">II</text:h>
      <text:p text:style-name="ifm_p_mt.3.76mm_indent.0.13in_ifm">In het opschrift van de begrotingsstaat inzake de agentschappen Dienst Uitvoering Onderwijs en het Nationaal Archief wordt na «Wijziging van de begrotingsstaten» ingevoegd: van de agentschappen DUO en NA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30 VIII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30 VIII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aarverslag en slotwet Ministerie van Onderwijs, Cultuur en Wetenschap 2013; Nota van verbetering; Nota van verbetering</dc:title>
    <meta:user-defined meta:name="OVERHEIDop.ParlID/DC.identifier">kst-33930-VIII-11</meta:user-defined>
    <meta:user-defined meta:name="OVERHEIDop.ondernummer">11</meta:user-defined>
    <meta:user-defined meta:name="DCTERMS.W3CDTF/DCTERMS.available">2014-06-20</meta:user-defined>
    <meta:user-defined meta:name="OVERHEIDop.KamerstukTypen/DC.type">Nota van wijziging</meta:user-defined>
    <meta:user-defined meta:name="OVERHEIDop.dossiernummer">33930-VIII</meta:user-defined>
    <meta:user-defined meta:name="OVERHEIDop.documenttitel">Nota van verbetering</meta:user-defined>
    <meta:user-defined meta:name="OVERHEIDop.Parlementair/DC.type">Kamerstuk</meta:user-defined>
    <meta:user-defined meta:name="OVERHEIDop.indiener">M. Bussemaker</meta:user-defined>
    <meta:user-defined meta:name="OVERHEIDop.vergaderjaar">2013-2014</meta:user-defined>
    <meta:user-defined meta:name="OVERHEIDop.dossiertitel">Jaarverslag en slotwet Ministerie van Onderwijs, Cultuur en Wetenschap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Onderwijs, Cultuur en Wetenschap 2013; Nota van verbetering; Nota van verbet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