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VIII-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I<text:tab/>Jaarverslag en slotwet Ministerie van Onderwijs, Cultuur en Wetenschap 2013</text:h>
      <text:h text:style-name="ifm_p_font.bold_size.9.06pt_mt.18.8mm_indent.-58.5mm_ifm" text:outline-level="1">Nr. 10
      <text:tab/>MOTIE VAN HET LID JASPER VAN DIJK</text:h>
      <text:p text:style-name="ifm_p_ifm">Voorgesteld tijdens het Wetgevingsoverleg van 18 juni 2014</text:p>
      <text:p text:style-name="ifm_p_mt.3.76mm_ifm">De Kamer,</text:p>
      <text:p text:style-name="ifm_p_mt.3.76mm_ifm">gehoord de beraadslaging,</text:p>
      <text:p text:style-name="ifm_p_mt.3.76mm_ifm">overwegende dat schoolbesturen eind 2013 in totaal 650 miljoen euro hebben ontvangen in het kader van het Herfstakkoord;</text:p>
      <text:p text:style-name="ifm_p_mt.3.76mm_ifm">constaterende dat er geen eisen aan deze bedragen zijn gesteld zodat onduidelijk is hoeveel extra kwaliteit deze middelen moeten opleveren;</text:p>
      <text:p text:style-name="ifm_p_mt.3.76mm_ifm">constaterende dat volstrekt onduidelijk is of dit geld in leraren is geïnvesteerd dan wel in management, huisvesting of anders;</text:p>
      <text:p text:style-name="ifm_p_mt.3.76mm_ifm">van mening dat een beknopte verantwoording van deze middelen weinig extra werk oplevert;</text:p>
      <text:p text:style-name="ifm_p_mt.3.76mm_ifm">verzoekt de regering, aan schoolbesturen een beknopte verantwoording te vragen over de besteding van de middelen uit het herfstakkoord, waarbij ten minste onderscheid wordt gemaakt tussen leraren, management, materieel en huisvesting,</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I, nr. 10<text:tab/><text:page-number text:select-page="current"/></text:p>
      </style:footer>
    </style:master-page>
    <style:master-page xmlns:sdu-fn="http://schema.sdu.nl/2011/07/functions" style:name="Landscape" style:page-layout-name="landscape-margin-text">
      <style:footer>
        <text:p text:style-name="footer">Tweede Kamer, vergaderjaar 2013-2014, 33 93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3; Motie; Motie van het lid Jasper Van Dijk over verantwoording door schoolbesturen van de besteding van de middelen uit het Herfstakkoord</dc:title>
    <meta:user-defined meta:name="OVERHEIDop.ParlID/DC.identifier">kst-33930-VIII-10</meta:user-defined>
    <meta:user-defined meta:name="OVERHEIDop.ondernummer">10</meta:user-defined>
    <meta:user-defined meta:name="DCTERMS.W3CDTF/DCTERMS.available">2014-07-09</meta:user-defined>
    <meta:user-defined meta:name="OVERHEIDop.KamerstukTypen/DC.type">Motie</meta:user-defined>
    <meta:user-defined meta:name="OVERHEIDop.dossiernummer">33930-VIII</meta:user-defined>
    <meta:user-defined meta:name="OVERHEIDop.documenttitel">Motie van het lid Jasper Van Dijk over verantwoording door schoolbesturen van de besteding van de middelen uit het Herfstakkoord</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Jaarverslag en slotwet Ministerie van Onderwijs, Cultuur en Wetenschap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3; Motie; Motie van het lid Jasper Van Dijk over verantwoording door schoolbesturen van de besteding van de middelen uit het Herfstakkoord</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