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H-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H<text:tab/>Jaarverslag en slotwet BES-fonds 2013</text:h>
      <text:h text:style-name="ifm_p_font.bold_size.9.06pt_mt.18.8mm_indent.-58.5mm_ifm" text:outline-level="1">Nr. 3<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begrotingsstaat van het BES-fonds.</text:p>
      <text:p text:style-name="ifm_p_mt.3.76mm_ifm">Het in die begrotingsstaat opgenomen begrotingsartikel wordt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HET BEGROTINGSARTIKEL</text:h>
      <text:h text:style-name="ifm_p_font.bold_mt.5.08mm_page.keep-with-next_ifm" text:outline-level="3">1.<text:s/>BELEIDSARTIKEL</text:h>
      <text:h text:style-name="ifm_p_font.bold_mt.4.23mm_page.keep-with-next_ifm" text:outline-level="3">Beleidsartikel 1. BES-Fonds</text:h>
      <text:p text:style-name="ifm_p_mt.3.76mm_ifm">In 2013 is € 1,6 mln. meer uitgegeven dan begroot ten tijde van de Najaarsnota 2013 en zijn er voor € 1,6 mln. meer aan verplichtingen aangegaan. Tevens zijn er € 1,6 mln. meer ontvangsten gerealiseerd.</text:p>
      <text:h text:style-name="ifm_p_font.italic_mt.3.76mm_page.keep-with-next_ifm" text:outline-level="3">Toelichting</text:h>
      <text:p text:style-name="ifm_p_mt.3.76mm_ifm">Het (negatieve) wisselkoersresultaat van het BES-fonds aan de uitgavenkant over 2013 wordt conform afspraak gedekt uit begrotingshoofdstuk Koninkrijksrelaties (IV). Deze verklaring geldt onverkort voor het feit dat meer verplichtingen zijn aangegaan en dat meer ontvangsten zij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H, nr. 3<text:tab/><text:page-number text:select-page="current"/></text:p>
      </style:footer>
    </style:master-page>
    <style:master-page xmlns:sdu-fn="http://schema.sdu.nl/2011/07/functions" style:name="Landscape" style:page-layout-name="landscape-margin-text">
      <style:footer>
        <text:p text:style-name="footer">Tweede Kamer, vergaderjaar 2013-2014, 33 930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BES-fonds 2013; Memorie van toelichting; Memorie van toelichting</dc:title>
    <meta:user-defined meta:name="OVERHEIDop.ParlID/DC.identifier">kst-33930-H-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H</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aarverslag en slotwet BES-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