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9
      <text:tab/>MOTIE VAN HET LID TONY VAN DIJCK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accijnsverhogingen op lpg en diesel tot grote problemen en grote omzetverliezen leiden bij de pomphouders in de grensstreek;</text:p>
      <text:p text:style-name="ifm_p_mt.3.76mm_ifm">verzoekt de regering, per direct de accijnsverhogingen op lpg en diesel terug te draaien en pompstationhouders voor de geleden schade in de afgelopen zes maanden te compenseren,</text:p>
      <text:p text:style-name="ifm_p_mt.3.76mm_ifm">en gaat over tot de orde van de dag.</text:p>
      <text:p text:style-name="ifm_p_mt.3.76mm_ifm">Tony van Dijc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Tony van Dijck over per direct terugdraaien van de accijnsverhogingen op lpg en diesel</dc:title>
    <meta:user-defined meta:name="OVERHEIDop.ParlID/DC.identifier">kst-33930-9</meta:user-defined>
    <meta:user-defined meta:name="OVERHEIDop.ondernummer">9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Tony van Dijck over per direct terugdraaien van de accijnsverhogingen op lpg en diese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Tony van Dijck over per direct terugdraaien van de accijnsverhogingen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