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8
      <text:tab/>MOTIE VAN HET LID TONY VAN DIJCK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de gemaakte kosten van subsidies tot € 125.000 niet financieel hoeven te worden verantwoord;</text:p>
      <text:p text:style-name="ifm_p_mt.3.76mm_ifm">overwegende dat hierdoor geen inzicht bestaat in onrechtmatige besteding van belastinggeld en dus mogelijk fraude in de hand wordt gewerkt;</text:p>
      <text:p text:style-name="ifm_p_mt.3.76mm_ifm">verzoekt de regering om, per direct deze subsidies te laten verantwoorden op geleverde prestatie en gemaakte kost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Tony van Dijck over verantwoorden van subsidies tot 125.000 euro</dc:title>
    <meta:user-defined meta:name="OVERHEIDop.ParlID/DC.identifier">kst-33930-8</meta:user-defined>
    <meta:user-defined meta:name="OVERHEIDop.ondernummer">8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Tony van Dijck over verantwoorden van subsidies tot 125.000 euro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Tony van Dijck over verantwoorden van subsidies tot 125.000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