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7
      <text:tab/>MOTIE VAN HET LID VAN HIJUM</text:h>
      <text:p text:style-name="ifm_p_ifm">Voorgesteld 28 mei 2014</text:p>
      <text:p text:style-name="ifm_p_mt.3.76mm_ifm">De Kamer,</text:p>
      <text:p text:style-name="ifm_p_mt.3.76mm_ifm">gehoord de beraadslaging,</text:p>
      <text:p text:style-name="ifm_p_mt.3.76mm_ifm">constaterende dat Nederland niet vooroploopt als het gaat om het openbaar maken van rijksuitgaven via open data;</text:p>
      <text:p text:style-name="ifm_p_mt.3.76mm_ifm">overwegende dat een betrouwbaar openbaar bestuur te allen tijde moet kunnen aangeven waar en hoe het belastinggeld besteedt;</text:p>
      <text:p text:style-name="ifm_p_mt.3.76mm_ifm">voorts overwegende dat het openbaar en toegankelijk maken van informatie over rijksuitgaven niet alleen de transparantie dient, maar ook voordelen biedt voor onderzoekers van onderwijsinstellingen, het bedrijfsleven en de overheid zelf ten behoeve van het verbeteren en doelmatiger maken van beleid;</text:p>
      <text:p text:style-name="ifm_p_mt.3.76mm_ifm">verzoekt de regering, stappen te ondernemen om alle overheidsuitgaven op transactieniveau op een overzichtelijke wijze openbaar en toegankelijk te maken en de Kamer bij de begroting voor 2015 over de voortgang te inform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7<text:tab/><text:page-number text:select-page="current"/></text:p>
      </style:footer>
    </style:master-page>
    <style:master-page xmlns:sdu-fn="http://schema.sdu.nl/2011/07/functions" style:name="Landscape" style:page-layout-name="landscape-margin-text">
      <style:footer>
        <text:p text:style-name="footer">Tweede Kamer, vergaderjaar 2013-2014, 33 9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Motie; Motie van het lid Van Hijum over openbaar en toegankelijk maken van alle overheidsuitgaven op transactieniveau</dc:title>
    <meta:user-defined meta:name="OVERHEIDop.ParlID/DC.identifier">kst-33930-7</meta:user-defined>
    <meta:user-defined meta:name="OVERHEIDop.ondernummer">7</meta:user-defined>
    <meta:user-defined meta:name="DCTERMS.W3CDTF/DCTERMS.available">2014-06-02</meta:user-defined>
    <meta:user-defined meta:name="OVERHEIDop.KamerstukTypen/DC.type">Motie</meta:user-defined>
    <meta:user-defined meta:name="OVERHEIDop.dossiernummer">33930</meta:user-defined>
    <meta:user-defined meta:name="OVERHEIDop.documenttitel">Motie van het lid Van Hijum over openbaar en toegankelijk maken van alle overheidsuitgaven op transactieniveau</meta:user-defined>
    <meta:user-defined meta:name="OVERHEIDop.Parlementair/DC.type">Kamerstuk</meta:user-defined>
    <meta:user-defined meta:name="OVERHEIDop.indiener">Y.J. van Hijum</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Motie; Motie van het lid Van Hijum over openbaar en toegankelijk maken van alle overheidsuitgaven op transactieniveau</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