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6
      <text:tab/>MOTIE VAN HET LID VAN HIJUM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overwegende dat de Rekenkamer wijst op het belang van een betere evaluatie van de effectiviteit van subsidies en controle van bestedingen;</text:p>
      <text:p text:style-name="ifm_p_mt.3.76mm_ifm">constaterende dat op basis van de regeling Stimulering Duurzame Energieproductie (SDE-plus) in 2014 in totaal 3,5 miljard euro beschikbaar is voor diverse vormen van hernieuwbare energie, en dat in 2013 bij de besteding onrechtmatigheden zijn geconstateerd;</text:p>
      <text:p text:style-name="ifm_p_mt.3.76mm_ifm">verzoekt de regering, de Kamer te informeren over de toetsing van de SDE-plusregeling aan de rijksregels en voorwaarden voor subsidieverstrekking, de fraudegevoeligheid en de wijze waarop de effectiviteit wordt beoordeeld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Van Hijum over de toetsing van de SDE+-regeling aan rijksregels en voorwaarden voor subsidieverstrekking</dc:title>
    <meta:user-defined meta:name="OVERHEIDop.ParlID/DC.identifier">kst-33930-6</meta:user-defined>
    <meta:user-defined meta:name="OVERHEIDop.ondernummer">6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Van Hijum over de toetsing van de SDE+-regeling aan rijksregels en voorwaarden voor subsidieverstrekking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Van Hijum over de toetsing van de SDE+-regeling aan rijksregels en voorwaarden voor subsidieverstre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