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4
      <text:tab/>MOTIE VAN HET LID MERKIES C.S.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de decentralisatie van de jeugdzorg, de maatschappelijke ondersteuning en de arbeidsparticipatie een complexe stelselwijziging inhoudt;</text:p>
      <text:p text:style-name="ifm_p_mt.3.76mm_ifm">verzoekt de regering, de aanbeveling van de Algemene Rekenkamer om te komen tot een integraal beoordelingsmoment over te nemen,</text:p>
      <text:p text:style-name="ifm_p_mt.3.76mm_ifm">en gaat over tot de orde van de dag.</text:p>
      <text:p text:style-name="ifm_p_mt.3.76mm_ifm">Merkies</text:p>
      <text:p text:style-name="ifm_p_ifm">Van Tonger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Merkies c.s. over een integraal beoordelingsmoment</dc:title>
    <meta:user-defined meta:name="OVERHEIDop.ParlID/DC.identifier">kst-33930-4</meta:user-defined>
    <meta:user-defined meta:name="OVERHEIDop.ondernummer">4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Merkies c.s. over een integraal beoordelingsmoment</meta:user-defined>
    <meta:user-defined meta:name="OVERHEIDop.Parlementair/DC.type">Kamerstuk</meta:user-defined>
    <meta:user-defined meta:name="OVERHEIDop.indiener">L. van Tongeren</meta:user-defined>
    <meta:user-defined meta:name="OVERHEIDop.indiener">Y.J. van Hijum</meta:user-defined>
    <meta:user-defined meta:name="OVERHEIDop.indiener">A.Z. Merkies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Merkies c.s. over een integraal beoordelingsmo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