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tab/>Financieel jaarverslag van het Rijk 2013</text:h>
      <text:h text:style-name="ifm_p_font.bold_size.9.06pt_mt.18.8mm_indent.-58.5mm_ifm" text:outline-level="1">Nr. 3
      <text:tab/>MOTIE VAN HET LID MERKIES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constaterende dat het kabinet in afwijking van vorige jaren in de jaarverslagen geen gerealiseerde koopkrachtcijfers heeft gegeven voor de verschillende typen huishoudens;</text:p>
      <text:p text:style-name="ifm_p_mt.3.76mm_ifm">verzoekt de regering, dat op korte termijn alsnog te do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3; Motie; Motie van het lid Merkies over gerealiseerde koopkrachtcijfers in de jaarverslagen</dc:title>
    <meta:user-defined meta:name="OVERHEIDop.ParlID/DC.identifier">kst-33930-3</meta:user-defined>
    <meta:user-defined meta:name="OVERHEIDop.ondernummer">3</meta:user-defined>
    <meta:user-defined meta:name="DCTERMS.W3CDTF/DCTERMS.available">2014-06-02</meta:user-defined>
    <meta:user-defined meta:name="OVERHEIDop.KamerstukTypen/DC.type">Motie</meta:user-defined>
    <meta:user-defined meta:name="OVERHEIDop.dossiernummer">33930</meta:user-defined>
    <meta:user-defined meta:name="OVERHEIDop.documenttitel">Motie van het lid Merkies over gerealiseerde koopkrachtcijfers in de jaarverslagen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Financieel jaarverslag van het Rijk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3; Motie; Motie van het lid Merkies over gerealiseerde koopkrachtcijfers in de jaarver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