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9 januari 2015</text:p>
      <text:p text:style-name="ifm_p_mt.3.76mm_ifm">Bij brief van 26 november 2014 heeft de voorzitter van de commissie voor de Rijksuitgaven mij verzocht om toezending aan de Tweede Kamer van het jaarverslag 2013 van de Auditdienst Rijk (ADR) en de jaarplannen 2014 en 2015 van deze dienst. Bijgaand stuur ik u deze stukken ter kennisneming toe<text:note text:id="ID-445201-d36e68" text:note-class="footnote"><text:note-citation text:label="1 ">1</text:note-citation><text:note-body><text:p text:style-name="ifm_p_font.normal_size.6.93pt_mt..5mm_indent.-0.1161in_mleft.0.1161in_ifm">Raadpleegbaar via www.tweedekamer.nl</text:p></text:note-body></text:note>.</text:p>
      <text:p text:style-name="ifm_p_mt.3.76mm_ifm">De commissie voor de Rijksuitgaven heeft mij tevens verzocht aan te geven op welke wijze de Kamer in de toekomst over de werkzaamheden van de ADR zal worden geïnformeerd. Naar aanleiding hiervan merk ik graag het volgende op. De ADR vervult een interne rol op elk ministerie en geeft in dat kader aan de betrokken Minister zekerheid en advies over vraagstukken op het terrein van sturing, beheersing en verantwoording. Hiermee onderscheidt de ADR zich van de Algemene Rekenkamer die als Hoog College van Staat werkt voor de Staten-Generaal (externe controleur). Het governance-model van de ADR voorziet er nadrukkelijk in dat elke Minister zelf opdrachtgever is van de onderzoeken op zijn of haar departement. De ADR rapporteert uitsluitend aan de vakminister, niet aan mij als Minister van Financiën (tenzij het onderzoeken betreft die betrekking hebben op organisatieonderdelen van mijn ministerie). Dit betekent ook dat u zich voor het stellen van vragen over onderzoeken van de ADR dient te wenden tot de betrokken vakminister. De stukken die u bijgaand aantreft, zend ik u mede namens alle andere minister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0, nr. 21<text:tab/><text:page-number text:select-page="current"/></text:p>
      </style:footer>
    </style:master-page>
    <style:master-page xmlns:sdu-fn="http://schema.sdu.nl/2011/07/functions" style:name="Landscape" style:page-layout-name="landscape-margin-text">
      <style:footer>
        <text:p text:style-name="footer">Tweede Kamer, vergaderjaar 2014-2015, 33 93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nancieel jaarverslag van het Rijk 2013; Brief regering; Aanbieding jaarverslag 2013 van de Auditdienst Rijk (ADR) en de jaarplannen ADR 2014 en 2015</dc:title>
    <meta:user-defined meta:name="OVERHEIDop.ParlID/DC.identifier">kst-33930-21</meta:user-defined>
    <meta:user-defined meta:name="OVERHEIDop.ondernummer">21</meta:user-defined>
    <meta:user-defined meta:name="DCTERMS.W3CDTF/DCTERMS.available">2015-01-14</meta:user-defined>
    <meta:user-defined meta:name="OVERHEIDop.KamerstukTypen/DC.type">Brief</meta:user-defined>
    <meta:user-defined meta:name="OVERHEIDop.dossiernummer">33930</meta:user-defined>
    <meta:user-defined meta:name="OVERHEIDop.documenttitel">Aanbieding jaarverslag 2013 van de Auditdienst Rijk (ADR) en de jaarplannen ADR 2014 en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Brief regering; Aanbieding jaarverslag 2013 van de Auditdienst Rijk (ADR) en de jaarplannen ADR 2014 en 2015</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