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tab/>Financieel jaarverslag van het Rijk 2013</text:h>
      <text:h text:style-name="ifm_p_font.bold_size.9.06pt_mt.18.8mm_indent.-58.5mm_ifm" text:outline-level="1">Nr. 2
      <text:tab/>BRIEF VAN DE MINISTER VAN FINANCIËN </text:h>
      <text:p text:style-name="ifm_p_mt.3.76mm_ifm">Aan de Voorzitter van de Tweede Kamer der Staten-Generaal</text:p>
      <text:p text:style-name="ifm_p_mt.3.76mm_ifm">Den Haag, 21 mei 2014</text:p>
      <text:p text:style-name="ifm_p_mt.3.76mm_ifm">Naar aanleiding van uw brief van 7 maart jl. bied ik u hierbij de overzichten van de besteding van rijkssubsidies per ministerie in 2013 aan<text:note text:id="ID-334208-d36e83" text:note-class="footnote"><text:note-citation text:label="1 ">1</text:note-citation><text:note-body><text:p text:style-name="ifm_p_font.normal_size.6.93pt_mt..5mm_indent.-0.1161in_mleft.0.1161in_ifm">Ter inzage gelegd bij het Centraal Informatiepunt Tweede Kamer</text:p></text:note-body></text:note>. De bijgevoegde overzichten sluiten aan bij de subsidiebedragen in de verantwoording over 2013 en geven per ministerie een overzicht van de subsidieregelingen per beleidsartikel, de bedragen die binnen de regelingen zijn besteed en een overzicht van subsidieontvangers met de daarbij behorende bedragen. De overzichten zijn door de verantwoordelijke ministeries samengesteld.</text:p>
      <text:p text:style-name="ifm_p_mt.3.76mm_ifm">De overzichten worden in de vorm van open data beschikbaar gesteld op rijksoverheid.n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nr. 2<text:tab/><text:page-number text:select-page="current"/></text:p>
      </style:footer>
    </style:master-page>
    <style:master-page xmlns:sdu-fn="http://schema.sdu.nl/2011/07/functions" style:name="Landscape" style:page-layout-name="landscape-margin-text">
      <style:footer>
        <text:p text:style-name="footer">Tweede Kamer, vergaderjaar 2013-2014, 33 9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3; Brief regering; Aanbieding overzicht van de besteding van rijkssubsidies per ministerie</dc:title>
    <meta:user-defined meta:name="OVERHEIDop.ParlID/DC.identifier">kst-33930-2</meta:user-defined>
    <meta:user-defined meta:name="OVERHEIDop.ondernummer">2</meta:user-defined>
    <meta:user-defined meta:name="DCTERMS.W3CDTF/DCTERMS.available">2014-05-27</meta:user-defined>
    <meta:user-defined meta:name="OVERHEIDop.KamerstukTypen/DC.type">Brief</meta:user-defined>
    <meta:user-defined meta:name="OVERHEIDop.dossiernummer">33930</meta:user-defined>
    <meta:user-defined meta:name="OVERHEIDop.documenttitel">Aanbieding overzicht van de besteding van rijkssubsidies per ministerie</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Financieel jaarverslag van het Rijk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3; Brief regering; Aanbieding overzicht van de besteding van rijkssubsidies per ministerie</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