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3
      <text:tab/>AMENDEMENT VAN HET LID VAN WEYENBERG</text:h>
      <text:p text:style-name="ifm_p_ifm">Ontvangen 25 september 2014</text:p>
      <text:p text:style-name="ifm_p_mt.3.76mm_indent.0.13in_ifm">De ondergetekende stelt het volgende amendement voor:</text:p>
      <text:h text:style-name="ifm_p_mt.5.08mm_ifm" text:outline-level="2">I</text:h>
      <text:p text:style-name="ifm_p_mt.3.76mm_indent.0.13in_ifm">Artikel I, onderdeel A, onder 1, vervalt.</text:p>
      <text:h text:style-name="ifm_p_mt.5.08mm_ifm" text:outline-level="2">II</text:h>
      <text:p text:style-name="ifm_p_mt.3.76mm_indent.0.13in_ifm">In artikel I, onderdeel A, onder 2, wordt «:</text:p>
      <text:p text:style-name="ifm_p_indent.0.13in_ifm">a.  verplicht verzekerd is geweest ingevolge de artikelen 6 of 6a en</text:p>
      <text:p text:style-name="ifm_p_indent.0.13in_ifm">b.  in Nederland of op het continentaal plat al dan niet in dienstbetrekking arbeid heeft verricht, en</text:p>
      <text:p text:style-name="ifm_p_indent.0.13in_ifm">voor zover hij in die achterliggende periode niet onderworpen is geweest aan een buitenlandse wettelijk verplichte ouderdomsverzekering, die bij het bereiken van de daarin aangegeven leeftijd recht geeft op ouderdomspensioen» vervangen door: verplicht verzekerd is geweest ingevolge de artikelen 6 of 6a, en voor zover hij in die achterliggende periode niet onderworpen is geweest aan een buitenlandse wettelijk verplichte ouderdomsverzekering, die bij het bereiken van de daarin aangegeven leeftijd recht geeft op ouderdomspensioen.</text:p>
      <text:h text:style-name="ifm_p_mt.5.08mm_ifm" text:outline-level="2">III</text:h>
      <text:p text:style-name="ifm_p_mt.3.76mm_indent.0.13in_ifm">Artikel I, onderdeel A, onder 3, vervalt.</text:p>
      <text:h text:style-name="ifm_p_font.bold_mt.5.08mm_page.keep-with-next_ifm" text:outline-level="2">Toelichting</text:h>
      <text:p text:style-name="ifm_p_mt.4.23mm_indent.0.13in_ifm">Met voorliggend wetsvoorstel wordt geregeld dat pas sprake kan zijn van vrijwillige verzekering nadat iemand ten minste vijf jaar verplicht verzekerd is geweest (verzekeringsvoorwaarde) en ten minste vijf jaar in Nederland of het continentaal plat werkzaam is geweest (arbeidsverledenvoorwaarde). Bovendien geldt als aanvullende eis dat iemand op het moment van inkoop in Nederland werkzaam moet zijn (arbeidsvoorwaarde).</text:p>
      <text:p text:style-name="ifm_p_mt.3.76mm_indent.0.13in_ifm">Indiener is van mening dat onbedoeld gebruik reeds voldoende kan worden tegengegaan met het verhogen van de inkooppremie. Een arbeids- en arbeidsverledenvoorwaarde is daarvoor niet noodzakelijk. Dit sluit ook aan bij het advies van de Afdeling advisering van de Raad van State. Bovendien verhouden beide voorwaarden zich slecht tot het karakter van een volksverzekering van de AOW. In dit amendement wordt derhalve voorgesteld deze voorwaarden niet in te voer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3<text:tab/><text:page-number text:select-page="current"/></text:p>
      </style:footer>
    </style:master-page>
    <style:master-page xmlns:sdu-fn="http://schema.sdu.nl/2011/07/functions" style:name="Landscape" style:page-layout-name="landscape-margin-text">
      <style:footer>
        <text:p text:style-name="footer">Tweede Kamer, vergaderjaar 2014-2015, 33 9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het lid Van Weyenberg dat de arbeidsverledenvoorwaarde en de arbeidsvoorwaarde uit het wetsvoorstel schrapt</dc:title>
    <meta:user-defined meta:name="OVERHEIDop.ParlID/DC.identifier">kst-33928-13</meta:user-defined>
    <meta:user-defined meta:name="OVERHEIDop.ondernummer">13</meta:user-defined>
    <meta:user-defined meta:name="DCTERMS.W3CDTF/DCTERMS.available">2014-09-29</meta:user-defined>
    <meta:user-defined meta:name="OVERHEIDop.KamerstukTypen/DC.type">Amendement</meta:user-defined>
    <meta:user-defined meta:name="OVERHEIDop.dossiernummer">33928</meta:user-defined>
    <meta:user-defined meta:name="OVERHEIDop.documenttitel">Amendement van het lid Van Weyenberg dat de arbeidsverledenvoorwaarde en de arbeidsvoorwaarde uit het wetsvoorstel schrapt</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het lid Van Weyenberg dat de arbeidsverledenvoorwaarde en de arbeidsvoorwaarde uit het wetsvoorstel schrapt</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