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7<text:tab/>Wijziging van de Wet op het Centraal bureau voor de statistiek in verband met het verlenen van bijstand aan de Europese Commissie bij onderzoek naar de manipulatie van statistiek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wettelijke bepalingen vast te stellen inzake het verlenen van bijstand bij inspecties ter uitvoering van Gedelegeerd besluit 2012/678/EU van de Commissie van 29 juni 2012 betreffende onderzoeken en boeten in verband met de manipulatie van statistieken als bedoeld in Verordening (EU) nr. 1173/2011 van het Europees Parlement en de Raad inzake de effectieve handhaving van het begrotingstoezicht in het eurogebied (Pb EU 2012, L 306) waarin is opgenomen dat de statistische instanties van de lidstaten desgevraagd bijstand verlenen aan de Europese Commissie bij onderzoek naar de manipulatie van statistie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Centraal bureau voor de statistiek wordt als volgt gewijzigd:</text:p>
      <text:p text:style-name="ifm_p_mt.3.76mm_indent.no_ifm">A</text:p>
      <text:p text:style-name="ifm_p_mt.3.76mm_indent.0.13in_ifm">In artikel 32a wordt «en artikel 41, tweede lid, onderdeel d» vervangen door: 41, tweede lid, onderdeel d, en 52a tot en met 52c.</text:p>
      <text:p text:style-name="ifm_p_mt.3.76mm_indent.no_ifm">B</text:p>
      <text:p text:style-name="ifm_p_mt.3.76mm_indent.0.13in_ifm">Na Hoofdstuk 5 wordt een nieuw Hoofdstuk 5a ingevoegd, luidende:</text:p>
      <text:h text:style-name="ifm_p_font.bold_mt.5.08mm_page.keep-with-next_ifm" text:outline-level="3">Hoofdstuk<text:s/>5a.<text:s/>Het verlenen van bijstand bij inspecties</text:h>
      <text:h text:style-name="ifm_p_font.bold_mt.5.08mm_page.keep-with-next_ifm" text:outline-level="2">Artikel<text:s/>52a<text:s/></text:h>
      <text:p text:style-name="ifm_p_mt.4.23mm_indent.0.13in_ifm">Het CBS verleent op verzoek van de Europese Commissie bijstand bij een inspectie op grond van artikel 5, vierde lid, van Gedelegeerd besluit 2012/678/EU van de Commissie van 29 juni 2012 betreffende onderzoeken en boeten in verband met de manipulatie van statistieken als bedoeld in Verordening (EU) nr. 1173/2011 van het Europees Parlement en de Raad inzake de effectieve handhaving van het begrotingstoezicht in het eurogebied (Pb EU 2012, L 306).</text:p>
      <text:h text:style-name="ifm_p_font.bold_mt.5.08mm_page.keep-with-next_ifm" text:outline-level="2">Artikel<text:s/>52b<text:s/></text:h>
      <text:p text:style-name="ifm_p_mt.4.23mm_indent.0.13in_ifm">1.  De directeur-generaal wijst, in geval van een verzoek om bijstand als bedoeld in artikel 52a, bij besluit de ambtenaren aan die zijn belast met het verlenen van deze bijstand.</text:p>
      <text:p text:style-name="ifm_p_indent.0.13in_ifm">2.  De ambtenaren, bedoeld in het eerste lid, hebben de bevoegdheden, genoemd in artikel 5, eerste lid, onderdelen a tot en met e, van Gedelegeerd besluit 2012/678/EU van de Commissie van 29 juni 2012 betreffende onderzoeken en boeten in verband met de manipulatie van statistieken als bedoeld in Verordening (EU) nr. 1173/2011 van het Europees Parlement en de Raad inzake de effectieve handhaving van het begrotingstoezicht in het eurogebied (Pb EU 2012, L 306).</text:p>
      <text:h text:style-name="ifm_p_font.bold_mt.5.08mm_page.keep-with-next_ifm" text:outline-level="2">Artikel<text:s/>52c<text:s/></text:h>
      <text:p text:style-name="ifm_p_mt.4.23mm_indent.0.13in_ifm">Op gegevens die verkregen zijn bij het verlenen van bijstand als bedoeld in artikel 52a is artikel 37 niet van toepassing, met dien verstande dat deze gegevens alleen aan de Europese Commissie verstrekt word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7, nr. 2<text:tab/><text:page-number text:select-page="current"/></text:p>
      </style:footer>
    </style:master-page>
    <style:master-page xmlns:sdu-fn="http://schema.sdu.nl/2011/07/functions" style:name="Landscape" style:page-layout-name="landscape-margin-text">
      <style:footer>
        <text:p text:style-name="footer">Tweede Kamer, vergaderjaar 2013-2014, 33 9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Centraal bureau voor de statistiek in verband met het verlenen van bijstand aan de Europese Commissie bij onderzoek naar de manipulatie van statistieken; Voorstel van wet; Voorstel van Wet</dc:title>
    <meta:user-defined meta:name="OVERHEIDop.ParlID/DC.identifier">kst-33927-2</meta:user-defined>
    <meta:user-defined meta:name="OVERHEIDop.ondernummer">2</meta:user-defined>
    <meta:user-defined meta:name="DCTERMS.W3CDTF/DCTERMS.available">2014-05-12</meta:user-defined>
    <meta:user-defined meta:name="OVERHEIDop.KamerstukTypen/DC.type">Voorstel van wet</meta:user-defined>
    <meta:user-defined meta:name="OVERHEIDop.dossiernummer">33927</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op het Centraal bureau voor de statistiek in verband met het verlenen van bijstand aan de Europese Commissie bij onderzoek naar de manipulatie van statisti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Centraal bureau voor de statistiek in verband met het verlenen van bijstand aan de Europese Commissie bij onderzoek naar de manipulatie van statistie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