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22<text:tab/>Voorstel van wet van het lid Yücel tot wijziging van de Wet op de ondernemingsraden en het Burgerlijk Wetboek om gelijke beloning van mannen en vrouwen te bevorderen</text:h>
      <text:h text:style-name="ifm_p_font.bold_size.9.06pt_mt.18.8mm_indent.-58.5mm_ifm" text:outline-level="1">Nr. 11
      <text:tab/>AMENDEMENT VAN HET LID ÖZTÜRK</text:h>
      <text:p text:style-name="ifm_p_ifm">Ontvangen 6 september 2016</text:p>
      <text:p text:style-name="ifm_p_mt.3.76mm_indent.0.13in_ifm">De ondergetekende stelt het volgende amendement voor:</text:p>
      <text:h text:style-name="ifm_p_mt.5.08mm_ifm" text:outline-level="2">I</text:h>
      <text:p text:style-name="ifm_p_mt.3.76mm_indent.0.13in_ifm">In artikel I, onderdeel A, wordt na «van mannen en vrouwen» ingevoegd:, alsmede van etnische minderheden.</text:p>
      <text:h text:style-name="ifm_p_mt.5.08mm_ifm" text:outline-level="2">II</text:h>
      <text:p text:style-name="ifm_p_mt.3.76mm_indent.0.13in_ifm">In artikel I, onderdeel B, wordt na «het percentage mannen en vrouwen» ingevoegd:, alsmede van het percentage etnische minderheden.</text:p>
      <text:h text:style-name="ifm_p_mt.5.08mm_ifm" text:outline-level="2">III</text:h>
      <text:p text:style-name="ifm_p_mt.3.76mm_indent.0.13in_ifm">In artikel II, onder 1, wordt na «vrouwelijke en mannelijke werknemers» ingevoegd «, alsmede van werknemers die behoren tot een etnische minderheid» en wordt na «van vrouwen en mannen» ingevoegd: of van etnische minderheden.</text:p>
      <text:h text:style-name="ifm_p_font.bold_mt.5.08mm_page.keep-with-next_ifm" text:outline-level="2">Toelichting</text:h>
      <text:p text:style-name="ifm_p_mt.4.23mm_indent.0.13in_ifm">De indiener van dit amendement steunt en waardeert de strijd van de indiener van het wetsvoorstel voor een egalitaire behandeling van vrouwen en mannen op het gebied van beloning. Want in een samenleving waarin gelijkwaardigheid als een absolute kernwaarde valt te beschrijven, is het naar de mening van de indiener op geen enkele wijze goed te praten dat geslacht een overweging is in het kader van beloning van gelijk of gelijkwaardig werk.</text:p>
      <text:p text:style-name="ifm_p_mt.3.76mm_indent.0.13in_ifm">Zonder ook maar op een enkele manier af te doen aan de importantie en de urgentie van de strijd voor een gelijke behandeling van mannen en vrouwen op de arbeidsmarkt, is de indiener van dit amendement van mening dat de strijd voor meer gelijkwaardigheid op de arbeidsmarkt helaas niet beperkt blijft tot het verminderen van de beloningsverschillen tussen mannen en vrouwen. Zo laat onderzoek zien dat er, naast tussen vrouwen en mannen, tevens een onderscheid tussen de hoogte van beloningen van mensen met verschillende etnische achtergronden bestaat.</text:p>
      <text:p text:style-name="ifm_p_mt.3.76mm_indent.0.13in_ifm">Om deze reden beoogt de indiener van dit amendement de strekking van de bepalingen in het voorliggende wetsvoorstel dan ook te verbreden naar meer domeinen van de strijd voor meer gelijkwaardigheid op de arbeidsmarkt.</text:p>
      <text:p text:style-name="ifm_p_mt.3.76mm_indent.0.13in_ifm">Dit wordt wetstechnisch geregeld door:</text:p>
      <text:p text:style-name="ifm_p_indent.0.13in_ifm">1.  De in artikel 1, onderdeel B van het wetsvoorstel vastgelegde bepaling zo te laten luiden dat de onderneming schriftelijke informatie over de hoogte en de inhoud van de arbeidsvoorwaardelijke regelingen en afspraken per groep niet louter voorziet met betrekking tot informatie over de percentuele aandelen van mannen en vrouwen per groep, maar ook met betrekking tot de percentuele aandelen van etnische minderheden per groep.</text:p>
      <text:p text:style-name="ifm_p_indent.0.13in_ifm">2.  De in artikel 2 van het wetsvoorstel vastgelegde bepaling dat in het bestuursverslag melding gemaakt dient te worden van beloningsverschillen tussen mannen en vrouwen, de redenen hiervoor en de consequenties die daaraan worden verbonden om gelijke beloning te bevorderen, ook van toepassing te laten zijn op beloningsverschillen tussen personen met verschillende etnische achtergronden.</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22, nr. 11<text:tab/><text:page-number text:select-page="current"/></text:p>
      </style:footer>
    </style:master-page>
    <style:master-page xmlns:sdu-fn="http://schema.sdu.nl/2011/07/functions" style:name="Landscape" style:page-layout-name="landscape-margin-text">
      <style:footer>
        <text:p text:style-name="footer">Tweede Kamer, vergaderjaar 2015-2016, 33 92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Yücel tot wijziging van de Wet op de ondernemingsraden en het Burgerlijk Wetboek om gelijke beloning van mannen en vrouwen te bevorderen; Amendement; Amendement van het lid Öztürk over gelijkwaardigheid op de arbeidsmarkt voor etnische minderheden</dc:title>
    <meta:user-defined meta:name="OVERHEIDop.ParlID/DC.identifier">kst-33922-11</meta:user-defined>
    <meta:user-defined meta:name="OVERHEIDop.ondernummer">11</meta:user-defined>
    <meta:user-defined meta:name="DCTERMS.W3CDTF/DCTERMS.available">2016-09-14</meta:user-defined>
    <meta:user-defined meta:name="OVERHEIDop.KamerstukTypen/DC.type">Amendement</meta:user-defined>
    <meta:user-defined meta:name="OVERHEIDop.dossiernummer">33922</meta:user-defined>
    <meta:user-defined meta:name="OVERHEIDop.documenttitel">Amendement van het lid Öztürk over gelijkwaardigheid op de arbeidsmarkt voor etnische minderheden</meta:user-defined>
    <meta:user-defined meta:name="OVERHEIDop.Parlementair/DC.type">Kamerstuk</meta:user-defined>
    <meta:user-defined meta:name="OVERHEIDop.indiener">S. Öztürk</meta:user-defined>
    <meta:user-defined meta:name="OVERHEIDop.vergaderjaar">2015-2016</meta:user-defined>
    <meta:user-defined meta:name="OVERHEIDop.dossiertitel">Voorstel van wet van het lid Yücel tot wijziging van de Wet op de ondernemingsraden en het Burgerlijk Wetboek om gelijke beloning van mannen en vrouw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Yücel tot wijziging van de Wet op de ondernemingsraden en het Burgerlijk Wetboek om gelijke beloning van mannen en vrouwen te bevorderen; Amendement; Amendement van het lid Öztürk over gelijkwaardigheid op de arbeidsmarkt voor etnische minderheden</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