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1<text:tab/>Luchtvaartverdrag tussen het Koninkrijk der Nederlanden, ten behoeve van Curaçao, en de Federale Republiek Brazilië inzake luchtvervoer tussen Curaçao en Brazilië; Brasilia, 3 december 2013</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april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6 mei 2014.</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10 april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3 december 2013 te Brasilia tot stand gekomen Luchtvaartverdrag tussen het Koninkrijk der Nederlanden, ten behoeve van Curaçao, en de Federale Republiek Brazilië inzake luchtvervoer tussen Curaçao en Brazilië (Trb. 2014, nr. 36).</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text:p>
      <text:p text:style-name="ifm_p_ifm">17 april 2014 over te leggen aan de Staten van Curaçao.</text:p>
      <text:p text:style-name="ifm_p_mt.3.76mm_ifm">De Gevolmachtigde Minister van Curaçao is van deze overlegging in kennis gesteld.</text:p>
      <text:p text:style-name="ifm_p_mt.5.08mm_ifm">De Minister van Buitenlandse Zaken,<text:line-break/>F.C.G.M.<text:s/>Timmermans</text:p>
      <text:h text:style-name="ifm_p_font.bold_mt.3.76mm_page.break-before_ifm" text:outline-level="1">TOELICHTENDE NOTA</text:h>
      <text:p text:style-name="ifm_p_mt.3.76mm_ifm">Het Luchtvaartverdrag tussen het Koninkrijk der Nederlanden, ten behoeve van Curaçao, en de Federale Republiek Brazilië inzake luchtvervoer tussen Curaçao en Brazilië (hierna: het Verdrag) is het resultaat van besprekingen tussen de Curaçaose en de Braziliaanse luchtvaartautoriteiten. Aanleiding voor die besprekingen was de wens van de twee partijen om de luchtvaartrelatie tussen Curaçao en Brazilië in een verdrag te regelen.</text:p>
      <text:h text:style-name="ifm_p_font.bold_mt.5.08mm_page.keep-with-next_ifm" text:outline-level="2">I.<text:s/>Artikelsgewijze toelichting</text:h>
      <text:p text:style-name="ifm_p_mt.4.23mm_ifm">Artikel 1 bevat omschrijvingen van enkele in het verdrag voorkomende, voor luchtvaartverdragen gebruikelijke, begrippen.</text:p>
      <text:p text:style-name="ifm_p_ifm">In artikel 2 worden de rechten aangegeven die in het kader van dit luchtvaartverdrag worden verleend, te weten het recht van overvlucht en technische landing, het recht om van, naar en via het grondgebied van de andere partij naar een aantal verder gelegen bestemmingen te vliegen in overeenstemming met de routetabel bij het verdrag, alsmede het recht om geregelde luchtdiensten van, naar en via hun wederzijdse grondgebieden te onderhouden.</text:p>
      <text:p text:style-name="ifm_p_ifm">Ingevolge artikel 3 kan elke aangewezen luchtvaartmaatschappij, onder bepaalde voorwaarden, op ieder punt dat bij het uitvoeren van een bepaalde vlucht aangedaan wordt van vliegtuigtype wisselen.</text:p>
      <text:p text:style-name="ifm_p_ifm">Voor het uitvoeren van de luchtdiensten wordt in artikel 4, eerste lid, de aanwijzing voorzien van één of meer luchtvaartmaatschappijen per land en het recht om die aanwijzing in te trekken of te wijzigen. In het tweede lid wordt bepaald onder welke voorwaarden de benodigde exploitatievergunningen worden verleend.</text:p>
      <text:p text:style-name="ifm_p_ifm">Artikel 5 geeft de luchtvaartautoriteiten van elke partij het recht om de op grond van artikel 4, tweede lid, aan de door de andere partij aangewezen luchtvaartmaatschappijen verstrekte exploitatievergunningen in te trekken, op te schorten of te beperken in de gevallen genoemd in het eerste lid, onder a, b, c, d en e van het artikel.</text:p>
      <text:p text:style-name="ifm_p_ifm">Artikelen 7 en 8 bevatten bepalingen met betrekking tot de luchtvaartveiligheid en luchtvaartbeveiliging. Hierin zijn een procedure en een aanpak geregeld indien Curaçao of Brazilië twijfels heeft over de wijze waarop de veiligheids- en beveiligingsstandaard door de andere partij wordt nageleefd en gecontroleerd. Bij gerede twijfel kunnen consultaties plaatsvinden. Indien maatregelen uitblijven, bieden artikel 7 en 8 de mogelijkheid om de vluchtuitvoering door de luchtvaartmaatschappijen van en naar elkaars grondgebied op te schorten danwel te staken. Verder wordt verwezen naar de door de Internationale Organisatie voor de Burgerluchtvaart (ICAO) vastgestelde veiligheids- en beveiligingsstandaarden, die bij de wederzijdse luchtvaartbetrekkingen tussen Curaçao en Brazilië in acht moeten worden genomen.</text:p>
      <text:p text:style-name="ifm_p_ifm">Artikel 9 bevat bepalingen over commerciële activiteiten (waaronder verkoop en marketing van airservice producten) inclusief het vestigen van kantoren zowel on-line als off-line op het grondgebied van de andere partij. Het tweede tot en met het vierde lid bevatten bepalingen over het recht dat de aangewezen luchtvaartmaatschappijen hebben in verband met het verblijf van gespecialiseerd personeel op het grondgebied van de andere partij. Op grond van het vijfde lid heeft elke aangewezen luchtvaartmaatschappij het recht op het grondgebied van de andere partij zelf haar gronddiensten uit te voeren («self-handling»), of, naar keuze, de gronddiensten of een deel ervan te laten uitvoeren door een agent van een concurrent. Het zesde tot en met tiende lid bevatten bepalingen over valutaomrekening en overschrijving van inkomsten, heffingen en dubbele belastingen. Het elfde lid bevat bepalingen over het onderling vast af te nemen aantal plaatsen, code-sharing, joint ventures of lease-regelingen.</text:p>
      <text:p text:style-name="ifm_p_mt.3.76mm_ifm">Teneinde de commerciële mogelijkheden voor de desbetreffende luchtvaartmaatschappijen te vergroten zijn in het verdrag bepalingen opgenomen met betrekking tot gebruikersheffingen (artikel 10), mededinging (artikel 11), capaciteit (artikel 12) en tariefstelling (artikel 13).</text:p>
      <text:p text:style-name="ifm_p_ifm">Artikel 14, eerste lid, bevat een bepaling over volledige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 Het vierde lid bepaalt dat normale boorduitrustingsstukken, reserveonderdelen, voorraden motorbrandstof en smeermiddelen en proviand aan boord van een luchtvaartuig van een partij alleen op het grondgebied van de andere partij mogen worden uitgeladen met toestemming van de douaneautoriteiten van die partij.</text:p>
      <text:p text:style-name="ifm_p_ifm">Artikel 15 bevat bepalingen ter vermijding van dubbele belasting.</text:p>
      <text:p text:style-name="ifm_p_ifm">Het verdrag bevat verder de op luchtvaartgebied gebruikelijke bepalingen. Zo bevat artikel 18 een bepaling over consultaties en wijziging van het verdrag en artikel 19 een regeling om geschillen op te lossen.</text:p>
      <text:h text:style-name="ifm_p_font.bold_mt.5.08mm_page.keep-with-next_ifm" text:outline-level="2">II.<text:s/>Bijlage</text:h>
      <text:p text:style-name="ifm_p_mt.4.23mm_ifm">In de bijlage, die een integrerend onderdeel van het verdrag vormt, wordt in de routetabel bepaald dat er gevlogen kan worden van, naar en via elkaars grondgebied. In punt 4 van de bijlage wordt bepaald dat voor het uitoefenen van het vijfdevrijheidsverkeersrecht overeenstemming nodig is tussen de luchtvaartautoriteiten van beide partijen.</text:p>
      <text:p text:style-name="ifm_p_mt.3.76mm_ifm">De bijlage is, voor zover het de routes betreft,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2">III.<text:s/>Koninkrijkspositie</text:h>
      <text:p text:style-name="ifm_p_mt.4.23mm_ifm">Het verdrag zal voor wat betreft het Koninkrijk, alleen voor Curaçao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921 (R2031), nr. 1<text:tab/><text:page-number text:select-page="current"/></text:p>
      </style:footer>
    </style:master-page>
    <style:master-page xmlns:sdu-fn="http://schema.sdu.nl/2011/07/functions" style:name="Landscape" style:page-layout-name="landscape-margin-text">
      <style:footer>
        <text:p text:style-name="footer">Staten-Generaal, vergaderjaar 2013-2014, 33 921 (R20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verdrag tussen het Koninkrijk der Nederlanden, ten behoeve van Curaçao, en de Federale Republiek Brazilië inzake luchtvervoer tussen Curaçao en Brazilië; Brasilia, 3 december 2013; Brief regering; Luchtvaartverdrag tussen het Koninkrijk der Nederlanden, ten behoeve van Curaçao, en de Federale Republiek Brazilië inzake luchtvervoer tussen Curaçao en Brazilië; Brasilia, 3 december 2013</dc:title>
    <meta:user-defined meta:name="OVERHEIDop.ParlID/DC.identifier">kst-33921-1</meta:user-defined>
    <meta:user-defined meta:name="OVERHEIDop.ondernummer">A;1</meta:user-defined>
    <meta:user-defined meta:name="DCTERMS.W3CDTF/DCTERMS.available">2014-04-17</meta:user-defined>
    <meta:user-defined meta:name="OVERHEIDop.KamerstukTypen/DC.type">Brief</meta:user-defined>
    <meta:user-defined meta:name="OVERHEIDop.dossiernummer">33921-(R2031)</meta:user-defined>
    <meta:user-defined meta:name="OVERHEIDop.documenttitel">Luchtvaartverdrag tussen het Koninkrijk der Nederlanden, ten behoeve van Curaçao, en de Federale Republiek Brazilië inzake luchtvervoer tussen Curaçao en Brazilië; Brasilia, 3 december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Curaçao, en de Federale Republiek Brazilië inzake luchtvervoer tussen Curaçao en Brazilië; Brasilia, 3 december 2013; Brief regering; Luchtvaartverdrag tussen het Koninkrijk der Nederlanden, ten behoeve van Curaçao, en de Federale Republiek Brazilië inzake luchtvervoer tussen Curaçao en Brazilië; Brasilia, 3 decem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DCTERMS.W3CDTF/DCTERMS.issued">2014-04-10</meta:user-defined>
    <meta:user-defined meta:name="OVERHEIDop.dossiertitel">Luchtvaartverdrag tussen het Koninkrijk der Nederlanden, ten behoeve van Curaçao, en de Federale Republiek Brazilië inzake luchtvervoer tussen Curaçao en Brazilië; Brasilia, 3 december 2013</meta:user-defined>
    <meta:user-defined meta:name="OVERHEIDop.versieInformatie"/>
  </office:meta>
</office:document-meta>
</file>