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0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0<text:tab/>EU-voorstel: Biologische productie COM (2014) 180</text:h>
      <text:h text:style-name="ifm_p_font.bold_size.9.06pt_mt.18.8mm_indent.-58.5mm_ifm" text:outline-level="1">Nr. 8
      <text:tab/>MOTIE VAN HET LID VAN GERVEN 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overwegende dat het invoeren van een volledige nieuwe biologische verordening leidt tot een lange periode van onzekerheid bij ondernemers;</text:p>
      <text:p text:style-name="ifm_p_mt.3.76mm_ifm">overwegende dat de sector vreest dat de voorliggende verordening de</text:p>
      <text:p text:style-name="ifm_p_ifm">ontwikkeling in de biologische landbouw remt in plaats van stimuleert;</text:p>
      <text:p text:style-name="ifm_p_mt.3.76mm_ifm">verzoekt de regering, te bepleiten de oude richtlijn te verbeteren in plaats van een nieuwe verordening op te tui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Biologische productie COM (2014) 180; Motie; Motie van het lid Van Gerven over de oude richtlijn verbeteren in plaats van een nieuwe verordening optuigen</dc:title>
    <meta:user-defined meta:name="OVERHEIDop.ParlID/DC.identifier">kst-33920-8</meta:user-defined>
    <meta:user-defined meta:name="OVERHEIDop.ondernummer">8</meta:user-defined>
    <meta:user-defined meta:name="DCTERMS.W3CDTF/DCTERMS.available">2014-06-12</meta:user-defined>
    <meta:user-defined meta:name="OVERHEIDop.KamerstukTypen/DC.type">Motie</meta:user-defined>
    <meta:user-defined meta:name="OVERHEIDop.dossiernummer">33920</meta:user-defined>
    <meta:user-defined meta:name="OVERHEIDop.documenttitel">Motie van het lid Van Gerven over de oude richtlijn verbeteren in plaats van een nieuwe verordening optuig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EU-voorstel: Biologische productie COM (2014) 18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Biologische productie COM (2014) 180; Motie; Motie van het lid Van Gerven over de oude richtlijn verbeteren in plaats van een nieuwe verordening op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