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0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0<text:tab/>EU-voorstel: Biologische productie COM (2014) 180</text:h>
      <text:h text:style-name="ifm_p_font.bold_size.9.06pt_mt.18.8mm_indent.-58.5mm_ifm" text:outline-level="1">Nr. 4
      <text:tab/>BRIEF VAN DE VASTE COMMISSIE VOOR EUROPESE ZAKEN</text:h>
      <text:p text:style-name="ifm_p_mt.3.76mm_ifm">Aan de Voorzitter van de Tweede Kamer der Staten-Generaal</text:p>
      <text:p text:style-name="ifm_p_mt.3.76mm_ifm">Den Haag, 8 mei 2014</text:p>
      <text:p text:style-name="ifm_p_mt.3.76mm_ifm">Hiermee meld ik u dat de vaste commissie voor Economische Zaken heeft geadviseerd een parlementair behandelvoorbehoud te plaatsen bij de EU-voorstellen: Verordening inzake biologische productie COM (2014) 180 en de Mededeling inzake een actieplan voor biologische productie COM (2014) 179.</text:p>
      <text:p text:style-name="ifm_p_mt.3.76mm_ifm">Namens de vaste commissie voor Europese Zaken verzoek ik u dit advies en bijgaande conceptbrief aan de staatssecretaris van Economische Zaken ter besluitvorming aan de Tweede Kamer voor te leggen<text:note text:id="ID-327819-d36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Biologische productie COM (2014) 180; Brief commissie; Brief van de vaste commissie voor Europese Zaken inzake het plaatsen van een parlementair behandelvoorbehoud bij de EU-voorstellen: Verordening inzake biologische productie COM (2014) 180 en de Mededeling inzake een actieplan voor biologische productie COM (2014) 179</dc:title>
    <meta:user-defined meta:name="OVERHEIDop.ParlID/DC.identifier">kst-33920-4</meta:user-defined>
    <meta:user-defined meta:name="OVERHEIDop.ondernummer">4</meta:user-defined>
    <meta:user-defined meta:name="DCTERMS.W3CDTF/DCTERMS.available">2014-05-14</meta:user-defined>
    <meta:user-defined meta:name="OVERHEIDop.KamerstukTypen/DC.type">Brief</meta:user-defined>
    <meta:user-defined meta:name="OVERHEIDop.dossiernummer">33920</meta:user-defined>
    <meta:user-defined meta:name="OVERHEIDop.documenttitel">Brief van de vaste commissie voor Europese Zaken inzake het plaatsen van een parlementair behandelvoorbehoud bij de EU-voorstellen: Verordening inzake biologische productie COM (2014) 180 en de Mededeling inzake een actieplan voor biologische productie COM (2014) 179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: Biologische productie COM (2014) 18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Biologische productie COM (2014) 180; Brief commissie; Brief van de vaste commissie voor Europese Zaken inzake het plaatsen van een parlementair behandelvoorbehoud bij de EU-voorstellen: Verordening inzake biologische productie COM (2014) 180 en de Mededeling inzake een actieplan voor biologische productie COM (2014) 17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