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3
      <text:tab/>AMENDEMENT VAN HET LID NIJBOER</text:h>
      <text:p text:style-name="ifm_p_ifm">Ontvangen 11 september 2014</text:p>
      <text:p text:style-name="ifm_p_mt.3.76mm_indent.0.13in_ifm">De ondergetekende stelt het volgende amendement voor:</text:p>
      <text:p text:style-name="ifm_p_mt.3.76mm_indent.0.13in_ifm">In artikel I, onderdeel V, wordt na onderdeel 1 een onderdeel ingevoegd, luidende:</text:p>
      <text:p text:style-name="ifm_p_mt.3.76mm_indent.0.13in_ifm">1a.<text:s/>Na het tweede lid wordt een lid ingevoegd, luidende:</text:p>
      <text:p text:style-name="ifm_p_mt.3.76mm_indent.0.13in_ifm">2a.  Bij of krachtens algemene maatregel van bestuur worden normen gesteld voor afwikkelondernemingen, banken, betaalinstellingen en elektronischgeldinstellingen ter waarborging van de goede werking van het betalingsverkeer. Deze normen zien ten minste op de veilige afwikkeling van betalingstransacties en het functioneren van de daarvoor benodigde infrastructuur bij deze ondernemingen.</text:p>
      <text:h text:style-name="ifm_p_font.bold_mt.5.08mm_page.keep-with-next_ifm" text:outline-level="2">Toelichting</text:h>
      <text:p text:style-name="ifm_p_mt.4.23mm_indent.0.13in_ifm">Dit amendement regelt dat in de Wet op het financieel toezicht wordt opgenomen dat bij of krachtens algemene maatregel van bestuur normen worden gesteld ter waarborging van de goede werking van het betalingsverkeer. Deze normen zien ten minste op de veilige afwikkeling van betalingstransacties en het functioneren van de daarvoor benodigde infrastructuur bij deze ondernemingen.</text:p>
      <text:p text:style-name="ifm_p_indent.0.13in_ifm">Ingevolge artikel I, onderdeel V, van de Wijzigingswet Financiële Markten 2015 worden bij of krachtens algemene maatregel van bestuur regels gesteld met betrekking tot het waarborgen van de goede werking van het betalingsverkeer voor afwikkelondernemingen, banken, betaalinstellingen en elektronischgeldinstellingen. In de memorie van toelichting (Kamerstukken II 2013/14, 33 918, nr. 3) staat dat dit bijvoorbeeld normen <text:span text:style-name="ifm_span_font.italic_ifm">kunnen</text:span> zijn over de mate waarin betaalsystemen beschikbaar moeten zijn. De Tweede Kamer heeft eerder in de met algemene stemmen aangenomen motie Nijboer c.s. (Kamerstukken II 2012/13, 27 863, nr. 48) gesteld dat deze normen <text:span text:style-name="ifm_span_font.italic_ifm">moeten</text:span> worden gesteld.</text:p>
      <text:p text:style-name="ifm_p_indent.0.13in_ifm">Een goed werkend online betalingsverkeer is van essentieel belang voor het functioneren van onze economie. Op deze vitale infrastructuur dient adequaat toezicht te worden gehouden. In deze wet wordt dit toezicht geregeld.</text:p>
      <text:p text:style-name="ifm_p_indent.0.13in_ifm">Onderdeel van dit toezicht dient het stellen en handhaven van normen voor de beschikbaarheid en betrouwbaarheid van het betalingsverkeer te zijn. Ook voor andere vitale onderdelen van de economie zoals dijken en elektriciteit is het gangbaar dergelijke normen te stellen.</text:p>
      <text:p text:style-name="ifm_p_indent.0.13in_ifm">Om dit te bereiken dient expliciet in de Wet op het financieel toezicht geregeld te worden dat naast regels ook normen worden gesteld ter waarborging van de goede werking van het betalingsverkeer.</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13<text:tab/><text:page-number text:select-page="current"/></text:p>
      </style:footer>
    </style:master-page>
    <style:master-page xmlns:sdu-fn="http://schema.sdu.nl/2011/07/functions" style:name="Landscape" style:page-layout-name="landscape-margin-text">
      <style:footer>
        <text:p text:style-name="footer">Tweede Kamer, vergaderjaar 2013-2014, 33 9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Amendement; Amendement van het lid Nijboer dat regelt dat in de Wet op het financieel toezicht wordt opgenomen dat bij of krachtens algemene maatregel van bestuur normen worden gesteld ter waarborging van de goede werking van het betalingsverkeer</dc:title>
    <meta:user-defined meta:name="OVERHEIDop.ParlID/DC.identifier">kst-33918-13</meta:user-defined>
    <meta:user-defined meta:name="OVERHEIDop.ondernummer">13</meta:user-defined>
    <meta:user-defined meta:name="DCTERMS.W3CDTF/DCTERMS.available">2014-09-15</meta:user-defined>
    <meta:user-defined meta:name="OVERHEIDop.KamerstukTypen/DC.type">Amendement</meta:user-defined>
    <meta:user-defined meta:name="OVERHEIDop.dossiernummer">33918</meta:user-defined>
    <meta:user-defined meta:name="OVERHEIDop.documenttitel">Amendement van het lid Nijboer dat regelt dat in de Wet op het financieel toezicht wordt opgenomen dat bij of krachtens algemene maatregel van bestuur normen worden gesteld ter waarborging van de goede werking van het betalingsverkeer</meta:user-defined>
    <meta:user-defined meta:name="OVERHEIDop.Parlementair/DC.type">Kamerstuk</meta:user-defined>
    <meta:user-defined meta:name="OVERHEIDop.indiener">H. Nijboer</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mendement; Amendement van het lid Nijboer dat regelt dat in de Wet op het financieel toezicht wordt opgenomen dat bij of krachtens algemene maatregel van bestuur normen worden gesteld ter waarborging van de goede werking van het betalingsverkeer</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