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17-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917<text:tab/>Regels voor bedrijveninvesteringszones (Wet op de bedrijveninvesteringszones)</text:h>
      <text:h text:style-name="ifm_p_font.bold_size.9.06pt_mt.18.8mm_indent.-58.5mm_ifm" text:outline-level="1">Nr. 7
      <text:tab/>AMENDEMENT VAN HET LID VERHOEVEN </text:h>
      <text:p text:style-name="ifm_p_ifm">Ontvangen 1 juli 2014</text:p>
      <text:p text:style-name="ifm_p_mt.3.76mm_indent.0.13in_ifm">De ondergetekende stelt het volgende amendement voor:</text:p>
      <text:p text:style-name="ifm_p_mt.3.76mm_indent.0.13in_ifm">In artikel 6, tweede lid, wordt «ten minste dertig procent» vervangen door: ten minste twintig procent.</text:p>
      <text:h text:style-name="ifm_p_font.bold_mt.5.08mm_page.keep-with-next_ifm" text:outline-level="2">Toelichting</text:h>
      <text:p text:style-name="ifm_p_mt.4.23mm_indent.0.13in_ifm">Met de voorgestelde wijziging wordt bewerkstelligd dat het college van burgemeester en wethouders op verzoek van ten minste twintig procent van de bijdrageplichtigen, iedere bijdrageplichtige in de gelegenheid stelt zich schriftelijk voor of tegen intrekking van de BIZ-verordening uit te spreken. In de voorgestelde wetstekst betreft dit «ten minste dertig procent».</text:p>
      <text:p text:style-name="ifm_p_mt.3.76mm_indent.0.13in_ifm">De indiener vindt het van belang dat bijdrageplichtigen de mogelijkheid hebben om een slecht functionerende bedrijveninvesteringszone voortijdig te kunnen beëindigen. Daarom is het belangrijk dat de drempel voor het uitspreken van een «voor» of «tegen» tegen de BIZ-verordening, niet te hoog wordt gelegd. Dit amendement zorgt ervoor dat een tussentijdse draagvlakmeeting op verzoek van ten minste twintig procent van de bijdrageplichtigen georganiseerd kan worden. Indien ten minste de helft van de bijdrageplichtigen zich tijdens de tussentijdse draagvlakmeting uitspreekt vóór intrekking van de BIZ-verordening – en wordt voldaan aan de overige eisen uit artikel 5, eerste en tweede lid van het wetsvoorstel – zal tot intrekking worden overgegaan (artikel 6, vierde lid, onderdeel b van het wetsvoorstel).</text:p>
      <text:p text:style-name="ifm_p_mt.5.08mm_ifm"><text:line-break/>Verho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917, nr. 7<text:tab/><text:page-number text:select-page="current"/></text:p>
      </style:footer>
    </style:master-page>
    <style:master-page xmlns:sdu-fn="http://schema.sdu.nl/2011/07/functions" style:name="Landscape" style:page-layout-name="landscape-margin-text">
      <style:footer>
        <text:p text:style-name="footer">Tweede Kamer, vergaderjaar 2013-2014, 33 917,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s voor bedrijveninvesteringszones (Wet op de bedrijveninvesteringszones); Amendement; Amendement van het lid Verhoeven dat regelt dat het college van b&amp;w op verzoek van ten minste twintig procent van de bijdrageplichtigen, iedere bijdrageplichtige in de gelegenheid stelt zich schriftelijk voor of tegen intrekking van de BIZ-verordening uit te spreken</dc:title>
    <meta:user-defined meta:name="OVERHEIDop.ParlID/DC.identifier">kst-33917-7</meta:user-defined>
    <meta:user-defined meta:name="OVERHEIDop.ondernummer">7</meta:user-defined>
    <meta:user-defined meta:name="DCTERMS.W3CDTF/DCTERMS.available">2014-07-02</meta:user-defined>
    <meta:user-defined meta:name="OVERHEIDop.KamerstukTypen/DC.type">Amendement</meta:user-defined>
    <meta:user-defined meta:name="OVERHEIDop.dossiernummer">33917</meta:user-defined>
    <meta:user-defined meta:name="OVERHEIDop.documenttitel">Amendement van het lid Verhoeven dat regelt dat het college van b&amp;w op verzoek van ten minste twintig procent van de bijdrageplichtigen, iedere bijdrageplichtige in de gelegenheid stelt zich schriftelijk voor of tegen intrekking van de BIZ-verordening uit te spreken</meta:user-defined>
    <meta:user-defined meta:name="OVERHEIDop.Parlementair/DC.type">Kamerstuk</meta:user-defined>
    <meta:user-defined meta:name="OVERHEIDop.indiener">K. Verhoeven</meta:user-defined>
    <meta:user-defined meta:name="OVERHEIDop.vergaderjaar">2013-2014</meta:user-defined>
    <meta:user-defined meta:name="OVERHEIDop.dossiertitel">Regels voor bedrijveninvesteringszones (Wet op de bedrijveninvesteringszon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voor bedrijveninvesteringszones (Wet op de bedrijveninvesteringszones); Amendement; Amendement van het lid Verhoeven dat regelt dat het college van b&amp;w op verzoek van ten minste twintig procent van de bijdrageplichtigen, iedere bijdrageplichtige in de gelegenheid stelt zich schriftelijk voor of tegen intrekking van de BIZ-verordening uit te spreken</meta:user-defined>
    <meta:user-defined meta:name="OVERHEIDop.publicationName">Kamerstuk</meta:user-defined>
    <meta:user-defined meta:name="OVERHEID.Organisatietype/OVERHEID.organisationType">staten generaal</meta:user-defined>
    <meta:user-defined meta:name="DCTERMS.W3CDTF/DCTERMS.issued">2014-07-01</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