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20
      <text:tab/>GEWIJZIGD AMENDEMENT VAN HET LID VERHOEVEN TER VERVANGING VAN DAT GEDRUKT ONDER NR. 11</text:h>
      <text:p text:style-name="ifm_p_ifm">Ontvangen 2 juli 2014</text:p>
      <text:p text:style-name="ifm_p_mt.3.76mm_indent.0.13in_ifm">De ondergetekende stelt het volgende amendement voor:</text:p>
      <text:h text:style-name="ifm_p_mt.5.08mm_ifm" text:outline-level="2">I</text:h>
      <text:p text:style-name="ifm_p_mt.3.76mm_indent.0.13in_ifm">Artikel 2 wordt als volgt gewijzigd:</text:p>
      <text:p text:style-name="ifm_p_mt.3.76mm_indent.0.13in_ifm">1.<text:s/>Aan het derde lid wordt een volzin toegevoegd, luidende: Indien de gebruiker geen aantoonbaar zakelijk belang heeft bij de activiteiten, wordt het tarief van de BIZ-bijdrage voor hem op nihil gesteld.</text:p>
      <text:p text:style-name="ifm_p_mt.3.76mm_indent.0.13in_ifm">2.<text:s/>Aan het vijfde lid wordt een volzin toegevoegd, luidende: Indien de eigenaar geen aantoonbaar zakelijk belang heeft bij de activiteiten, wordt het tarief van de BIZ-bijdrage voor hem op nihil gesteld.</text:p>
      <text:p text:style-name="ifm_p_mt.3.76mm_indent.0.13in_ifm">3.<text:s/>Het zesde lid komt te luiden:</text:p>
      <text:p text:style-name="ifm_p_mt.3.76mm_indent.0.13in_ifm">6.  Onverminderd het derde lid, tweede volzin en het vijfde lid, tweede volzin, kan het tarief, in afwijking van voorgaande leden, eveneens worden bepaald op een voor alle gebruikers, alle eigenaren of alle bijdrageplichtigen gelijk bedrag.</text:p>
      <text:h text:style-name="ifm_p_mt.5.08mm_ifm" text:outline-level="2">II</text:h>
      <text:p text:style-name="ifm_p_mt.3.76mm_indent.0.13in_ifm">Aan artikel 4, tweede lid, wordt onder verval van de punt aan het slot een zinsnede toegevoegd, luidende:, tenzij het tarief van de BIZ-bijdrage voor diegene op nihil is gesteld.</text:p>
      <text:h text:style-name="ifm_p_font.bold_mt.5.08mm_page.keep-with-next_ifm" text:outline-level="2">Toelichting</text:h>
      <text:p text:style-name="ifm_p_mt.4.23mm_indent.0.13in_ifm">Het is mogelijk dat bedrijven gevestigd zijn in een BIZ die geen aantoonbaar zakelijk belang hebben bij de beoogde investeringen van een BIZ in de bedrijfsomgeving, zoals zzp’ers, online ondernemers of bedrijven gevestigd op het huisadres van bewoners. Dit geldt met name voor BI-zones in winkelgebieden. Er is bijv. geen aantoonbaar zakelijk belang als een bedrijf, ongeacht de rechtsvorm, die gevestigd is in een winkelgebied, niet afhankelijk is voor zijn inkomsten van klanten die zich fysiek in de BIZ begeven en geen fysiek verkoop- of dienstverleningspunt in de BIZ heeft. Deze criteria gelden niet voor bedrijven die zijn gevestigd in een BIZ op een bedrijventerrein.</text:p>
      <text:p text:style-name="ifm_p_indent.0.13in_ifm">Dit amendement zorgt ervoor dat de BIZ-bijdrage voor bedrijven die geen aantoonbaar zakelijk belang hebben bij de beoogde investeringen van een BIZ in de bedrijfsomgeving, op nihil wordt gesteld.</text:p>
      <text:p text:style-name="ifm_p_mt.3.76mm_indent.0.13in_ifm">In artikel 2, zesde lid van het wetsvoorstel is bepaald dat het tarief van de BIZ-bijdrage ook kan worden bepaald op een voor alle gebruikers, alle eigenaren of alle bijdrageplichtigen gelijk bedrag. Met dit amendement wordt deze bepaling in stand gehouden, met dien verstande dat ten aanzien van degene wiens BIZ-bijdrage wegens het ontbreken van een aantoonbaar zakelijk belang op nihil is gesteld, via deze bepaling niet alsnog een BIZ-heffing kan worden gehev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20<text:tab/><text:page-number text:select-page="current"/></text:p>
      </style:footer>
    </style:master-page>
    <style:master-page xmlns:sdu-fn="http://schema.sdu.nl/2011/07/functions" style:name="Landscape" style:page-layout-name="landscape-margin-text">
      <style:footer>
        <text:p text:style-name="footer">Tweede Kamer, vergaderjaar 2013-2014, 33 91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Gewijzigd amendement van het lid Verhoeven ter vervanging van nr. 11 dat regelt dat het tarief van de BIZ-heffing op nihil wordt gesteld ten aanzien van degene die geen aantoonbaar zakelijk belang heeft bij de activiteiten.</dc:title>
    <meta:user-defined meta:name="OVERHEIDop.ParlID/DC.identifier">kst-33917-20</meta:user-defined>
    <meta:user-defined meta:name="OVERHEIDop.ondernummer">20</meta:user-defined>
    <meta:user-defined meta:name="DCTERMS.W3CDTF/DCTERMS.available">2014-07-04</meta:user-defined>
    <meta:user-defined meta:name="OVERHEIDop.KamerstukTypen/DC.type">Amendement</meta:user-defined>
    <meta:user-defined meta:name="OVERHEIDop.dossiernummer">33917</meta:user-defined>
    <meta:user-defined meta:name="OVERHEIDop.documenttitel">Gewijzigd amendement van het lid Verhoeven ter vervanging van nr. 11 dat regelt dat het tarief van de BIZ-heffing op nihil wordt gesteld ten aanzien van degene die geen aantoonbaar zakelijk belang heeft bij de activiteiten.</meta:user-defined>
    <meta:user-defined meta:name="OVERHEIDop.Parlementair/DC.type">Kamerstuk</meta:user-defined>
    <meta:user-defined meta:name="OVERHEIDop.indiener">K. Verhoeven</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Gewijzigd amendement van het lid Verhoeven ter vervanging van nr. 11 dat regelt dat het tarief van de BIZ-heffing op nihil wordt gesteld ten aanzien van degene die geen aantoonbaar zakelijk belang heeft bij de activiteit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