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7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7<text:tab/>Regels voor bedrijveninvesteringszones (Wet op de bedrijveninvesteringszones)</text:h>
      <text:h text:style-name="ifm_p_font.bold_size.9.06pt_mt.18.8mm_indent.-58.5mm_ifm" text:outline-level="1">Nr. 17
      <text:tab/>MOTIE VAN HET LID GRAUS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verzoekt de regering, ondernemerschap te stimuleren middels lastenverlag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voor bedrijveninvesteringszones (Wet op de bedrijveninvesteringszones); Motie; Motie van het lid Graus over ondernemerschap stimuleren middels lastenverlaging</dc:title>
    <meta:user-defined meta:name="OVERHEIDop.ParlID/DC.identifier">kst-33917-17</meta:user-defined>
    <meta:user-defined meta:name="OVERHEIDop.ondernummer">17</meta:user-defined>
    <meta:user-defined meta:name="DCTERMS.W3CDTF/DCTERMS.available">2014-07-03</meta:user-defined>
    <meta:user-defined meta:name="OVERHEIDop.KamerstukTypen/DC.type">Motie</meta:user-defined>
    <meta:user-defined meta:name="OVERHEIDop.dossiernummer">33917</meta:user-defined>
    <meta:user-defined meta:name="OVERHEIDop.documenttitel">Motie van het lid Graus over ondernemerschap stimuleren middels lastenverlaging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Regels voor bedrijveninvesteringszones (Wet op de bedrijveninvesteringszon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bedrijveninvesteringszones (Wet op de bedrijveninvesteringszones); Motie; Motie van het lid Graus over ondernemerschap stimuleren middels lastenverla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